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breden van een in- uitrit, op de N760, provinciale weg IJsselmuiden - Genemuiden, tussen hectometerpunten 1.560 en 1.5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4 een verzoek tot het behandelen van een aanvraag voor een beschikking hebben ontvangen waarbij de reguliere voorbereidingsprocedure van toepassing is. De aanvraag gaat over het verbreden van een in- uitrit voor de locatie op de N760, provinciale weg IJsselmuiden - Genemuiden, tussen hectometerpunten 1.560 en 1.5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492</meta:user-defined>
    <meta:user-defined meta:name="DCTERMS.abstract">Kennisgeving ontvangst van een vergunningsaanvraag voor het verbreden van een in- uitrit, op de N760, provinciale weg IJsselmuiden - Genemuiden, tussen hectometerpunten 1.560 en 1.575</meta:user-defined>
    <dc:language>nl</dc:language>
    <meta:user-defined meta:name="OVERHEIDop.locatietype/OVERHEIDop.gebiedsmarkering">Vlak</meta:user-defined>
    <meta:user-defined meta:name="DC.title">Kennisgeving ontvangst van een vergunningsaanvraag voor het verbreden van een in- uitrit, op de N760, provinciale weg IJsselmuiden - Genemuiden, tussen hectometerpunten 1.560 en 1.575</meta:user-defined>
    <meta:user-defined meta:name="DCTERMS.W3CDTF/DCTERMS.available">2024-11-28</meta:user-defined>
    <meta:user-defined meta:name="DCTERMS.W3CDTF/OVERHEIDop.jaargang">2024</meta:user-defined>
    <meta:user-defined meta:name="OVERHEIDop.publicationIssue">18299</meta:user-defined>
    <meta:user-defined meta:name="OVERHEIDop.PrbID/DC.identifier">prb-2024-18299</meta:user-defined>
    <meta:user-defined meta:name="OVERHEIDop.versieInformatie"/>
  </office:meta>
</office:document-meta>
</file>