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Oude Bisschopweg 6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aan de Oude Bisschopweg 6 te Lunteren.</text:p>
            <text:p text:style-name="common-al">Provincie Gelderland heeft op 20 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4-0141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Oude Bisschopweg 6 Lunt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98</meta:user-defined>
    <meta:user-defined meta:name="OVERHEIDop.PrbID/DC.identifier">prb-2024-18298</meta:user-defined>
    <meta:user-defined meta:name="OVERHEIDop.versieInformatie"/>
  </office:meta>
</office:document-meta>
</file>