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vergunningsaanvraag voor het nemen van ligplaatsen in de V05, provinciale vaarweg Blokzijl - Ossenzijl, tussen de hectometerpunten 1.775 en 1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4 ontvingen wij een aanvraag voor een het behandelen van een aanvraag voor het nemen van ligplaatsen in de V05, provinciale vaarweg Blokzijl - Ossenzijl, tussen de hectometerpunten 1.775 en 1.830. Gedeputeerde Staten hebben besloten dat de Vergunning activiteiten provinciale vaar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110</meta:user-defined>
    <meta:user-defined meta:name="DCTERMS.abstract">Betreft: Besluit op aanvraag op locatie in de V05, provinciale vaarweg Blokzijl - Ossenzijl, tussen de hectometerpunten 1.775 en 1.830</meta:user-defined>
    <dc:language>nl</dc:language>
    <meta:user-defined meta:name="OVERHEIDop.locatietype/OVERHEIDop.gebiedsmarkering">Vlak</meta:user-defined>
    <meta:user-defined meta:name="DC.title">Kennisgeving besluit op een verzoek tot het behandelen van een vergunningsaanvraag voor het nemen van ligplaatsen in de V05, provinciale vaarweg Blokzijl - Ossenzijl, tussen de hectometerpunten 1.775 en 1.830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94</meta:user-defined>
    <meta:user-defined meta:name="OVERHEIDop.PrbID/DC.identifier">prb-2024-18294</meta:user-defined>
    <meta:user-defined meta:name="OVERHEIDop.versieInformatie"/>
  </office:meta>
</office:document-meta>
</file>