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rederodelaan e.o. te Bloemendaa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9 november 2024 een aanvraag voor een omgevingsvergunning ontvangen. Het gaat over planmatig onderhoud en reparaties dakkapellen en loodslabben gelegen aan Brederodelaan e.o. te Bloemendaal. De aanvraag is geregistreerd onder het kenmerk OMG-043089/DMS491765. </text:p>
            <text:p text:style-name="common-al">Het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089/DMS49176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9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9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9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OMG-043089/DMS491765</meta:user-defined>
    <dc:language>nl</dc:language>
    <meta:user-defined meta:name="OVERHEIDop.locatietype/OVERHEIDop.gebiedsmarkering">Vlak</meta:user-defined>
    <meta:user-defined meta:name="DC.title">Ontvangst aanvraag omgevingsvergunning Brederodelaan e.o. te Bloemendaal (Flora- en fauna-activiteit)</meta:user-defined>
    <meta:user-defined meta:name="DCTERMS.W3CDTF/DCTERMS.available">2024-11-28</meta:user-defined>
    <meta:user-defined meta:name="DCTERMS.W3CDTF/OVERHEIDop.jaargang">2024</meta:user-defined>
    <meta:user-defined meta:name="OVERHEIDop.publicationIssue">18290</meta:user-defined>
    <meta:user-defined meta:name="OVERHEIDop.PrbID/DC.identifier">prb-2024-18290</meta:user-defined>
    <meta:user-defined meta:name="OVERHEIDop.versieInformatie"/>
  </office:meta>
</office:document-meta>
</file>