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70 Kruithuisweg te Delft (94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70 Kruithuisweg te Delft, tussen km 1.320 en 1.400, zui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05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70 Kruithuisweg te Delft (94018)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89</meta:user-defined>
    <meta:user-defined meta:name="OVERHEIDop.PrbID/DC.identifier">prb-2024-18289</meta:user-defined>
    <meta:user-defined meta:name="OVERHEIDop.versieInformatie"/>
  </office:meta>
</office:document-meta>
</file>