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oenermark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15 november 2024 een aanvraag voor een omgevingsvergunning ontvangen. Het gaat over een vergunningaanvraag voor de gewone dwergvleermuis ten behoeve van renovatie- en isolatiewerkzaamheden aan complex 1066 gelegen aan Loenermark te Amsterdam. De aanvraag is geregistreerd onder het kenmerk OMG-043142/DMS491822. </text:p>
            <text:p text:style-name="common-al">Het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3142/DMS49182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28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8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8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142/DMS491822</meta:user-defined>
    <dc:language>nl</dc:language>
    <meta:user-defined meta:name="OVERHEIDop.locatietype/OVERHEIDop.gebiedsmarkering">Vlak</meta:user-defined>
    <meta:user-defined meta:name="DC.title">Ontvangst aanvraag omgevingsvergunning Loenermark te Amsterdam (Flora- en fauna-activiteit)</meta:user-defined>
    <meta:user-defined meta:name="DCTERMS.W3CDTF/DCTERMS.available">2024-11-28</meta:user-defined>
    <meta:user-defined meta:name="DCTERMS.W3CDTF/OVERHEIDop.jaargang">2024</meta:user-defined>
    <meta:user-defined meta:name="OVERHEIDop.publicationIssue">18283</meta:user-defined>
    <meta:user-defined meta:name="OVERHEIDop.PrbID/DC.identifier">prb-2024-18283</meta:user-defined>
    <meta:user-defined meta:name="OVERHEIDop.versieInformatie"/>
  </office:meta>
</office:document-meta>
</file>