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nabij Steenkampseweg 12 Meijel, (percelen Meijel, sectie F, nummers 502, 503, 512 en 21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Steenkampseweg 12 Meijel, (percelen Meijel, sectie F, nummers 502, 503, 512 en 2193)</text:p>
            <text:p text:style-name="common-al">Aangevraagde activiteit(en): Flora- en fauna-activiteit</text:p>
            <text:p text:style-name="common-al">Betreft: herinrichten van een gebied</text:p>
            <text:p text:style-name="common-al">Aanvraagdatum: 21 november 2024</text:p>
            <text:p text:style-name="common-al">Zaaknummer: Z2024-0000220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08</meta:user-defined>
    <dc:language>nl</dc:language>
    <meta:user-defined meta:name="OVERHEIDop.locatietype/OVERHEIDop.gebiedsmarkering">Vlak</meta:user-defined>
    <meta:user-defined meta:name="DC.title">Aanvraag Omgevingsvergunning flora- en fauna-activiteit herinrichten van een gebied, nabij Steenkampseweg 12 Meijel, (percelen Meijel, sectie F, nummers 502, 503, 512 en 2193)</meta:user-defined>
    <meta:user-defined meta:name="DCTERMS.W3CDTF/DCTERMS.available">2024-11-28</meta:user-defined>
    <meta:user-defined meta:name="DCTERMS.W3CDTF/OVERHEIDop.jaargang">2024</meta:user-defined>
    <meta:user-defined meta:name="OVERHEIDop.publicationIssue">18281</meta:user-defined>
    <meta:user-defined meta:name="OVERHEIDop.PrbID/DC.identifier">prb-2024-18281</meta:user-defined>
    <meta:user-defined meta:name="OVERHEIDop.versieInformatie"/>
  </office:meta>
</office:document-meta>
</file>