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oorgenomen verpachting in het gebiedsproject natura 2000 Dommeld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voor de jaren 2025, 2026 en 2027 in het gebiedsproject Natura 2000 Dommeldal de percelen, kadastraal bekend, gemeente Borkel en Schaft, sectie E, nummers 112, 145, 147, 149 en 40 op jaarbasis middels natuurpacht te verpachten aan een ondernemer (hierna: de ondernemer) uit het gebied van het gebiedsproject Natura 2000 Dommeldal.</text:p>
            <text:p text:style-name="common-al">Het doel van de voorgenomen onderhandse verpachting is om tot een minnelijke oplossing met de ondernemer te komen zodat het ultimum remedium van onteigening kan worden voorkomen. </text:p>
            <text:p text:style-name="common-al">In de uitspraak van de Hoge Raad van 26 november 2021 (Didam-arrest) zijn regels gesteld voor overheden bij de verkoop van onroerende zaken (grond, gebouwen). Deze regels gelden niet alleen voor verkoop, maar voor iedere vorm van uitgifte dus ook voor pacht.</text:p>
            <text:p text:style-name="common-al">Als de provincie grond wil uitgeven in pacht dan vloeit uit het gelijkheidsbeginsel voort dat zij potentiële gegadigden een gelijke kans biedt. Normaliter worden de gronden in de provincie Noord-Brabant dan ook jaarlijks in geliberaliseerde pacht uitgegeven middels een openbare procedure via de pachtbank.nl. </text:p>
            <text:p text:style-name="common-al">De provincie is van mening dat bij deze verpachting sprake is van een uitzonderingssituatie zoals door de Hoge Raad geformuleerd in haar arrest van 26 november 2021. Omdat slechts één serieuze gegadigde in aanmerking komt voor de verpachting van bovengenoemde percelen op basis van onderstaande criteria, hoeft geen mededingingsruimte door middel van een openbare selectieprocedure te worden geboden. </text:p>
            <text:p text:style-name="common-al">De criteria die de provincie daarbij in aanmerking neemt zijn de volgende:</text:p>
            <text:list text:style-name="id1-3-2-1-1-7">
              <text:list-item text:style-override="id1-3-2-1-1-7-1">
                <text:number>1.</text:number>
                <text:p text:style-name="al">
                <text:span text:style-name="nadrukvet">Opgave Provincie</text:span>
              </text:p>
              </text:list-item>
            </text:list>
            <text:p text:style-name="common-al">In de omgevingsverordening is op perceelsniveau vastgelegd waar de Provincie Noord-Brabant het Natuur Netwerk Brabant (hierna: NNB) wil realiseren. Daarnaast zijn op diverse NNB-percelen in het gebiedsproject Natura 2000 Dommeldal hydrologische maatregelen in het kader van de Natura 2000 herstelopgave voorzien. Op deze NNB-percelen ligt een onteigeningsbesluit waar de ondernemer door wordt geraakt. Provincie Noord-Brabant heeft middelen beschikbaar gesteld voor de realisatie van het NNB en de Natura 2000 herstelopgave.</text:p>
            <text:list text:style-name="id1-3-2-1-1-9">
              <text:list-item text:style-override="id1-3-2-1-1-9-1">
                <text:number>2.</text:number>
                <text:p text:style-name="al">
                <text:span text:style-name="nadrukvet">Doel van de verpachting</text:span>
              </text:p>
              </text:list-item>
            </text:list>
            <text:p text:style-name="common-al">Met de ondernemer, een jonge ondernemer die op zijn huidige locatie verder wil, worden sinds 2020 gesprekken gevoerd in relatie tot realisatie van de NNB-opgave/Natura 2000 herstelmaatregelen op een areaal van circa 13 hectare die behoren bij zijn bedrijfsvoering. Door de noodzakelijke hydrologische maatregelen in het kader van de Natura 2000 herstelopgave worden deze 13 hectare dusdanig nat dat regulier agrarisch gebruik niet meer mogelijk is.</text:p>
            <text:p text:style-name="common-al">Momenteel wordt onderzocht of de ondernemer door aanpassing van zijn bedrijfsvoering op de huidige locatie kan blijven ondernemen. De aanpassing is gericht op een toekomstige bedrijfsvoering met gebruikmaking van “natuurgronden”. Een kansrijke variant is (agrarisch) natuurbeheer van de percelen, kadastraal bekend, gemeente Borkel en Schaft, sectie E, nummers 112, 145, 147, 149 en 40 in eigendom van de provincie, in combinatie met het areaal van circa 13 hectare die behoren bij zijn bedrijfsvoering maar door de hydrologische maatregelen dusdanig nat worden dat agrarisch gebruik hierop niet meer mogelijk is. </text:p>
            <text:p text:style-name="common-al">Door verpachting van de percelen wordt aan de ondernemer een maatwerkoplossing geboden, waarbij hij kan onderzoeken of natuurbeheer bij hem en zijn bedrijfsvoering past. Hiermee ontstaat zicht op een minnelijke overeenstemming voor realisatie van de natuuropgave, waardoor een onteigening kan worden voorkomen.</text:p>
            <text:p text:style-name="common-al">
            <text:span text:style-name="nadrukvet">Vervaltermijn reactie</text:span>
          </text:p>
            <text:p text:style-name="common-al">Eenieder die meent dat hij, met inachtneming van voornoemde criteria, als een serieuze gegadigde voor de verpachting van de eerdergenoemde percelen in aanmerking komt, dient dit gemotiveerd kenbaar te maken. De reactie dient uiterlijk 20 dagen na datum bekendmaking van deze aankondiging schriftelijk ingediend te zijn bij de Provincie Noord-Brabant, t.a.v. Publicatie Natura 2000 Dommeldal via email: <text:a xlink:href="mailto:pachtbeheer@brabant.nl" xlink:type="simple"><text:span text:style-name="nadrukondlijn">pachtbeheer@brabant.nl</text:span></text:a>. </text:p>
            <text:p text:style-name="common-al">In de e-mail staat in elk geval:</text:p>
            <text:list text:style-name="id1-3-2-1-1-16">
              <text:list-item text:style-override="id1-3-2-1-1-16-1">
                <text:number>-</text:number>
                <text:p text:style-name="al">Uw naam, adres, datum, e-mailadres en telefoonnummer;</text:p>
              </text:list-item>
              <text:list-item text:style-override="id1-3-2-1-1-16-2">
                <text:number>-</text:number>
                <text:p text:style-name="al">De reden op grond waarvan u meent in aanmerking te komen voor de verpachting.</text:p>
              </text:list-item>
            </text:list>
            <text:p text:style-name="last-al">De termijn van 20 dagen geldt als een vervaltermijn. Als de Provincie binnen de vervaltermijn geen reactie ontvangt, zal de grond onderhands worden verpacht, wordt er wel een reactie ontvangen zal het college na afloop van de reactietermijn een keuze maken aan wie zij zal verpachten. Alle gegadigden worden van de keuze in kennis gesteld en geïnformeerd over het vervolg van de procedure. 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pachting in het gebiedsproject natura 2000 Dommeldal</meta:user-defined>
    <meta:user-defined meta:name="DCTERMS.W3CDTF/DCTERMS.available">2024-11-28</meta:user-defined>
    <meta:user-defined meta:name="DCTERMS.W3CDTF/OVERHEIDop.jaargang">2024</meta:user-defined>
    <meta:user-defined meta:name="OVERHEIDop.publicationIssue">18280</meta:user-defined>
    <meta:user-defined meta:name="OVERHEIDop.PrbID/DC.identifier">prb-2024-18280</meta:user-defined>
    <meta:user-defined meta:name="OVERHEIDop.versieInformatie"/>
  </office:meta>
</office:document-meta>
</file>