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Ruijtersstraat Urs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Gemeente Koggenland. Dit voor het project ‘renovatie- en verduurzamingswerkzaamheden’ gelegen aan Ruijtersstraat 1, 2, 4, 5, 6, 9, 10, 12, 14, 17, 24, 25, 26, 34, 35, 36, 38, 40 en 42  te Ursem. Het besluit heeft het kenmerk OMG-035668/DMS471809.</text:p>
            <text:p text:style-name="common-al">Het gaat over de activiteit ‘Flora- en fauna-activiteit’.</text:p>
            <text:p text:style-name="common-al">De aanvraag ziet toe op de volgende soort(en): gierzwaluw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5668/DMS47180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27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7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7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35668/DMS471809 Ruijtersstraat Ursem	</meta:user-defined>
    <dc:language>nl</dc:language>
    <meta:user-defined meta:name="OVERHEIDop.locatietype/OVERHEIDop.gebiedsmarkering">Weg</meta:user-defined>
    <meta:user-defined meta:name="DC.title">Omgevingsvergunning verleend voor Ruijtersstraat Ursem (Flora- en fauna-activiteit)</meta:user-defined>
    <meta:user-defined meta:name="DCTERMS.W3CDTF/DCTERMS.available">2024-11-28</meta:user-defined>
    <meta:user-defined meta:name="DCTERMS.W3CDTF/OVERHEIDop.jaargang">2024</meta:user-defined>
    <meta:user-defined meta:name="OVERHEIDop.externeBijlage">Besluit|exb-2024-44946</meta:user-defined>
    <meta:user-defined meta:name="OVERHEIDop.externeBijlage">Aanbiedingsbrief|exb-2024-44947</meta:user-defined>
    <meta:user-defined meta:name="OVERHEIDop.publicationIssue">18279</meta:user-defined>
    <meta:user-defined meta:name="OVERHEIDop.PrbID/DC.identifier">prb-2024-18279</meta:user-defined>
    <meta:user-defined meta:name="OVERHEIDop.versieInformatie"/>
  </office:meta>
</office:document-meta>
</file>