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uxemburglaan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5 november 2024 een aanvraag voor een omgevingsvergunning ontvangen. Het gaat over een vergunningaanvraag voor de gewone dwergvleermuis ten behoeve van het vervangen van kopgevels aan complexen 110501, 110502, 110503 en 110504 gelegen aan Luxemburglaan te Beverwijk. De aanvraag is geregistreerd onder het kenmerk OMG-043144/DMS491824.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144/DMS4918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144/DMS491824</meta:user-defined>
    <dc:language>nl</dc:language>
    <meta:user-defined meta:name="OVERHEIDop.locatietype/OVERHEIDop.gebiedsmarkering">Vlak</meta:user-defined>
    <meta:user-defined meta:name="DC.title">Ontvangst aanvraag omgevingsvergunning Luxemburglaan te Beverwijk (Flora- en fauna-activiteit)</meta:user-defined>
    <meta:user-defined meta:name="DCTERMS.W3CDTF/DCTERMS.available">2024-11-28</meta:user-defined>
    <meta:user-defined meta:name="DCTERMS.W3CDTF/OVERHEIDop.jaargang">2024</meta:user-defined>
    <meta:user-defined meta:name="OVERHEIDop.publicationIssue">18278</meta:user-defined>
    <meta:user-defined meta:name="OVERHEIDop.PrbID/DC.identifier">prb-2024-18278</meta:user-defined>
    <meta:user-defined meta:name="OVERHEIDop.versieInformatie"/>
  </office:meta>
</office:document-meta>
</file>