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duikwerkzaamheden ten behoeve van onderwaterinspectie in de gemeente Amsterdam in de provinciale vaarweg K20 Noordhollandsch Kanaal vanaf 0 t/m 0.6, verzonden 25 november 2024, zaaknummer 234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duikwerkzaamheden ten behoeve van onderwaterinspectie in de gemeente Amsterdam in de provinciale vaarweg K20 Noordhollandsch Kanaal vanaf 0 t/m 0.6.</text:p>
            <text:p text:style-name="common-al">De vergunning is geregistreerd onder kenmerk: 234201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27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7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7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duikwerkzaamheden ten behoeve van onderwaterinspectie in de gemeente Amsterdam in de provinciale vaarweg K20 Noordhollandsch Kanaal vanaf 0 t/m 0.6, verzonden 25 november 2024, zaaknummer 2342015</meta:user-defined>
    <meta:user-defined meta:name="DCTERMS.W3CDTF/DCTERMS.available">2024-11-28</meta:user-defined>
    <meta:user-defined meta:name="DCTERMS.W3CDTF/OVERHEIDop.jaargang">2024</meta:user-defined>
    <meta:user-defined meta:name="OVERHEIDop.publicationIssue">18271</meta:user-defined>
    <meta:user-defined meta:name="OVERHEIDop.PrbID/DC.identifier">prb-2024-18271</meta:user-defined>
    <meta:user-defined meta:name="OVERHEIDop.versieInformatie"/>
  </office:meta>
</office:document-meta>
</file>