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Nieuwveens Jaagpad 67 in de gemeente Nieuwkoop in de provinciale vaarweg K17 Amstel vanaf 2.03 t/m 2.03, verzonden 25 november 2024, zaaknummer 233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Nieuwveens Jaagpad 67 in de gemeente Nieuwkoop in de provinciale vaarweg K17 Amstel vanaf 2.03 t/m 2.03.</text:p>
            <text:p text:style-name="common-al">De vergunning is geregistreerd onder kenmerk: 233795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Nieuwveens Jaagpad 67 in de gemeente Nieuwkoop in de provinciale vaarweg K17 Amstel vanaf 2.03 t/m 2.03, verzonden 25 november 2024, zaaknummer 2337954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69</meta:user-defined>
    <meta:user-defined meta:name="OVERHEIDop.PrbID/DC.identifier">prb-2024-18269</meta:user-defined>
    <meta:user-defined meta:name="OVERHEIDop.versieInformatie"/>
  </office:meta>
</office:document-meta>
</file>