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middels een gestuurde boring in de N498, ter hoogte van Magdalenadijk 9, te Oude-Tonge (66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uitvoeren van een gestuurde boring ten behoeve van het verwijderen, leggen en hebben van een laag- en middenspanningskabel en het verwijderen en plaatsen van een transformatorstation langs en in de provinciale weg N498, plaatselijk bekend als Magdalenadijk, ter hoogte van hmp 30.25, te Oude-Tong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1-09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26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6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6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88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middels een gestuurde boring in de N498, ter hoogte van Magdalenadijk 9, te Oude-Tonge (66892)</meta:user-defined>
    <meta:user-defined meta:name="DCTERMS.W3CDTF/DCTERMS.available">2024-11-28</meta:user-defined>
    <meta:user-defined meta:name="DCTERMS.W3CDTF/OVERHEIDop.jaargang">2024</meta:user-defined>
    <meta:user-defined meta:name="OVERHEIDop.publicationIssue">18262</meta:user-defined>
    <meta:user-defined meta:name="OVERHEIDop.PrbID/DC.identifier">prb-2024-18262</meta:user-defined>
    <meta:user-defined meta:name="OVERHEIDop.versieInformatie"/>
  </office:meta>
</office:document-meta>
</file>