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epenstellingsbeslút Subsydzjeregeling Sichtberens Fryske taa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putearre Steaten fan Fryslân, </text:p>
            <text:p text:style-name="al"/>
            <text:p text:style-name="al">mei it each op kêst 1.3, tredde lid, fan de Algemiene subsydzjeferoardering provinsje Fryslân 2022, en kêst 5 fan de fan de Subsydzjeregeling Sichtberens Fryske taal 2024,</text:p>
            <text:p text:style-name="al"/>
            <text:p text:style-name="al">BESLUTE: </text:p>
            <text:p text:style-name="al"/>
            <text:p text:style-name="al">It Iepenstellingsbeslút Subsydzjeregeling Sichtberens Fryske taal 2024 as folget fê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êst</text:span> <text:span text:style-name="artikel_kop_nr"> 1</text:span>  Subsydzjeplafond</text:p>
            <text:list text:style-name="id1-3-2-2-1-2">
              <text:list-item text:style-override="id1-3-2-2-1-2-1">
                <text:number>a.</text:number>
                <text:p text:style-name="al">It subsydzjeplafond foar de yn kêst 3, ûnderdiel a fan de Subsydzjeregeling Sichtberens Fryske taal 2024 neamde subsidiabele aktiviteiten bedraacht € 50.000,-.</text:p>
              </text:list-item>
              <text:list-item text:style-override="id1-3-2-2-1-2-2">
                <text:number>b.</text:number>
                <text:p text:style-name="al">It subsydzjeplafond foar de yn kêst 3, ûnderdielen b, c en e fan de Subsydzjeregeling Sichtberens Fryske taal neamde subsidiabele aktiviteiten is fêststeld op € 0,-.</text:p>
              </text:list-item>
              <text:list-item text:style-override="id1-3-2-2-1-2-3">
                <text:number>c.</text:number>
                <text:p text:style-name="al">It subsydzjeplafond foar de yn kêst 3, ûnderdiel d fan de Subsydzjeregeling Sichtberens Fryske taal 2024 neamde subsidiabele aktiviteiten bedraacht € 6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Kêst</text:span> <text:span text:style-name="artikel_kop_nr"> 2</text:span>  Aanvraagperiode en verdeelsystematiek Oanfraachperioade en ferdielsystematyk</text:p>
            <text:list text:style-name="id1-3-2-2-2-2">
              <text:list-item text:style-override="id1-3-2-2-2-2-1">
                <text:number>a.</text:number>
                <text:p text:style-name="al">It yn kêst 1 neamde subsydzjeplafonds jilden foar oanfragen dy’t ûntfongen binne fan 26 novimber 2024 oant en mei 10 desimber 2024.</text:p>
              </text:list-item>
              <text:list-item text:style-override="id1-3-2-2-2-2-2">
                <text:number>b.</text:number>
                <text:p text:style-name="al">De ferdieling fan de middels bart neffens kêst 7 fan de Subsydzjeregeling Sichtberens Fryske taal 2024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Kêst</text:span> <text:span text:style-name="artikel_kop_nr"> 3</text:span>  Yngean</text:p>
            <text:p text:style-name="al">Dit beslút wurdt fan krêft mei yngong fan de dei nei de datum fan útjefte fan it Provinciaal blad, dêr’t it yn pleatst is. </text:p>
          </text:section>
          <text:section text:name="artikel_id1-3-2-2-4" text:style-name="artikel">
            <text:p text:style-name="artikel_kop_titel"><text:span text:style-name="artikel_kop_label">Kêst</text:span> <text:span text:style-name="artikel_kop_nr"> 4</text:span>  Siteartitel</text:p>
            <text:p text:style-name="al">Dizze regeling wurdt oanhelle as Iepenstellingsbeslút Subsydzjeregeling Sichtberens Fryske taal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19 novimber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Foarsitter,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kretaris, 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26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DC.source">Algemene subsidieverordening provincie Fryslân 2022]|[https://lokaleregelgeving.overheid.nl/CVDR721874/1</meta:user-defined>
    <meta:user-defined meta:name="OVERHEIDop.referentienummer">02313371</meta:user-defined>
    <meta:user-defined meta:name="DCTERMS.alternative">Iepenstellingsbeslút Subsydzjeregeling Sichtberens Fryske taal 2024</meta:user-defined>
    <dc:language>nl</dc:language>
    <meta:user-defined meta:name="OVERHEIDop.locatietype/OVERHEIDop.gebiedsmarkering">Provincie</meta:user-defined>
    <meta:user-defined meta:name="DC.title">Iepenstellingsbeslút Subsydzjeregeling Sichtberens Fryske taal 2024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261</meta:user-defined>
    <meta:user-defined meta:name="OVERHEIDop.PrbID/DC.identifier">prb-2024-18261</meta:user-defined>
    <meta:user-defined meta:name="OVERHEIDop.versieInformatie"/>
  </office:meta>
</office:document-meta>
</file>