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Verlening uitgebreide omgevingsvergunning voor een ambtshalve aanpassing legionella voorschriften aan de Middenweg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Coroos Conserveren, Middenweg 1 in Kapelle een omgevingsvergunning verleend voor een ambtshalve aanpassing van legionella voorschriften. </text:p>
            <text:p text:style-name="common-al"/>
            <text:p text:style-name="common-al">U kunt de omgevingsvergunning bekijken van 15 februari 2024 tot en met 27 maart 2024 bij de publieksbalie van de gemeente Terneuzen, Stadhuisplein 1 in Terneuzen, van maandag tot en met vrijdag van 12.00 tot 16.30 uur en/of gedurende openingstijden in het gemeentehuis van Kapelle. U kunt de omgevingsvergunning digitaal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Coroos Conserveren aanklikken om de ontwerp omgevingsvergunning te bekijk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27 maart 2024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28 maart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last-al">De omgevingsvergunning staat geregistreerd onder kenmerk: 002939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2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0293992</meta:user-defined>
    <meta:user-defined meta:name="DCTERMS.abstract">Gedeputeerde Staten van Zeeland hebben Coroos Conserveren, Middenweg 1 in Kapelle een omgevingsvergunning verleend voor een ambtshalve aanpassing van legionella voorschriften. </meta:user-defined>
    <dc:language>nl</dc:language>
    <meta:user-defined meta:name="OVERHEIDop.locatietype/OVERHEIDop.gebiedsmarkering">Adres</meta:user-defined>
    <meta:user-defined meta:name="DC.title">Provincie Zeeland – Verlening uitgebreide omgevingsvergunning voor een ambtshalve aanpassing legionella voorschriften aan de Middenweg 1 in Kapelle</meta:user-defined>
    <meta:user-defined meta:name="OVERHEIDop.datumEindeReactietermijn">2024-03-28</meta:user-defined>
    <meta:user-defined meta:name="OVERHEIDop.terinzageleggingBG">https://rud-zeeland.nl/actueel/lopende-besluit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1826</meta:user-defined>
    <meta:user-defined meta:name="OVERHEIDop.PrbID/DC.identifier">prb-2024-1826</meta:user-defined>
    <meta:user-defined meta:name="OVERHEIDop.versieInformatie"/>
  </office:meta>
</office:document-meta>
</file>