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 Intrekkingsverzoek -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zoek tot beëindiging, met zaakkenmerk Z-PU-2023-002692, afgewezen op grond van de Wet natuurbescherming. Het betreft een verzoek van MOB tot beëindiging van de toestemming van de asfaltcentrale Utrecht op de locatie Groenewoudsedijk 7 te Utrecht, welke stikstofdepositie veroorzaakt op stikstofgevoelige Natura 2000-gebieden. Het verzoek is afgewezen omdat er niet langer sprake is van een geldende toestemming.</text:p>
            <text:p text:style-name="common-al"/>
            <text:p text:style-name="common-al">
            <text:span text:style-name="nadrukvet">
              <text:span text:style-name="nadrukvet">Waar en wanneer kunt u de stukken inzien?</text:span>
            </text:span>
          </text:p>
            <text:p text:style-name="common-al">U kunt het besluit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Het besluit en de daarbij behorende stukken kunnen u op verzoek (in de meeste gevallen) ook digitaal worden toegezonden. Uw verzoek daartoe kunt u richten aan ons Servicebureau via servicebureau@provincie-utrecht.nl of (030) 258 3311; onder vermelding van het zaakkenmerk.</text:p>
            <text:p text:style-name="common-al"/>
            <text:p text:style-name="common-al">
            <text:span text:style-name="nadrukvet">
              <text:span text:style-name="nadrukvet">Bezwaar</text:span>
            </text:span>
          </text:p>
            <text:p text:style-name="common-al">Belanghebbenden kunnen bij Gedeputeerde Staten van Utrecht bezwaar indienen tegen het besluit binnen zes weken na de verzenddatum. De datum van ontvangst van het ondertekende bezwaarschrift bepaalt of het binnen deze termijn van zes weken valt.</text:p>
            <text:p text:style-name="common-al"/>
            <text:p text:style-name="common-al">U kunt op de volgende manieren een bezwaarschrift indienen:</text:p>
            <text:p text:style-name="common-al">1. Via het formulier “Bezwaar maken tegen een beslissing van de provincie”. U vindt dit formulier op www.provincie-utrecht.nl.</text:p>
            <text:p text:style-name="common-al">2. Via een zelfgeschreven bezwaarschrift.</text:p>
            <text:p text:style-name="common-al"/>
            <text:p text:style-name="common-al">Het bezwaarschrift moet in ieder geval bevatten:</text:p>
            <text:p text:style-name="common-al">- uw naam en adres;</text:p>
            <text:p text:style-name="common-al">- de datum;</text:p>
            <text:p text:style-name="common-al">- en omschrijving van het besluit waartegen het bezwaar is gericht, onder vermelding van het zaakkenmerk;</text:p>
            <text:p text:style-name="common-al">- de reden van bezwaar;</text:p>
            <text:p text:style-name="common-al">- ondertekening.</text:p>
            <text:p text:style-name="common-al"/>
            <text:p text:style-name="common-al">Aan de behandeling van een bezwaarschrift zijn voor de indiener geen kosten verbonden.</text:p>
            <text:p text:style-name="common-al"/>
            <text:p text:style-name="common-al">Kunt u nog niet precies aangeven waarom u bezwaar maakt, bijvoorbeeld omdat u hiervoor nog aanvullende informatie of advies nodig heeft? Dan kunt u in het bezwaarschrift-formulier of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p text:style-name="common-al">Print het ingevulde bezwaarschrift-formulier of het zelfgeschreven bezwaarschrift, onderteken het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
            <text:span text:style-name="nadrukvet">
              <text:span text:style-name="nadrukvet">Voorlopige voorziening</text:span>
            </text:span>
          </text:p>
            <text:p text:style-name="common-al">Als u niet kunt wachten op de normale behandeling van uw bezwaarschrift, heef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style-name="common-al">Voor het behandelen van een verzoek voor het treffen van een voorlopige voorziening is griffierecht verschuldigd.</text:p>
            <text:p text:style-name="common-al"/>
            <text:p text:style-name="common-al"/>
            <text:p text:style-name="common-al">
            <text:span text:style-name="nadrukvet">
              <text:span text:style-name="nadrukvet">
                <text:span text:style-name="nadrukvet">
                  <text:span text:style-name="nadrukvet">
                    <text:span text:style-name="nadrukvet">Meer informatie  </text:span>
                  </text:span>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692</meta:user-defined>
    <meta:user-defined meta:name="DCTERMS.abstract">Betreft:  besluit op locatie Groenewoudsedijk 7 in Utrecht</meta:user-defined>
    <dc:language>nl</dc:language>
    <meta:user-defined meta:name="OVERHEIDop.locatietype/OVERHEIDop.gebiedsmarkering">Punt</meta:user-defined>
    <meta:user-defined meta:name="DC.title">Besluit aangevraagd Intrekkingsverzoek - Groenewoudsedijk 7 in Utrecht</meta:user-defined>
    <meta:user-defined meta:name="OVERHEIDop.datumEindeReactietermijn">2025-01-06</meta:user-defined>
    <meta:user-defined meta:name="OVERHEIDop.terinzageleggingBG">https://jeleefomgeving.nl/inzien/001797864/c41b1aad-ab37-11ef-a343-00505601200c</meta:user-defined>
    <meta:user-defined meta:name="DCTERMS.W3CDTF/DCTERMS.available">2024-11-27</meta:user-defined>
    <meta:user-defined meta:name="DCTERMS.W3CDTF/OVERHEIDop.jaargang">2024</meta:user-defined>
    <meta:user-defined meta:name="OVERHEIDop.publicationIssue">18257</meta:user-defined>
    <meta:user-defined meta:name="OVERHEIDop.PrbID/DC.identifier">prb-2024-18257</meta:user-defined>
    <meta:user-defined meta:name="OVERHEIDop.versieInformatie"/>
  </office:meta>
</office:document-meta>
</file>