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omgevingsvergunning flora- en fauna- activiteit – Signify terrein (kadastraal perceel 1517) aan de Philipsweg te Maarheeze, Z/229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Bedrijf: Signify</text:p>
            <text:p text:style-name="common-al">Locatie: Signify terrein (kadastraal perceel 1517) aan de Philipsweg te Maarheeze, in de gemeente Cranendonck</text:p>
            <text:p text:style-name="common-al">Activiteit: flora- en fauna- activiteit</text:p>
            <text:p text:style-name="common-al">Voor: sloop van de gebouwen, rooi van bomen en struiken en bodemsanering van terreindeel B van het Signify terrein</text:p>
            <text:p text:style-name="common-al">Aanvraagdatum: 12 augustus 2024</text:p>
            <text:p text:style-name="common-al">DSO-kenmerk: 2024081201048</text:p>
            <text:p text:style-name="common-al">Zaaknummer: Z/229206</text:p>
            <text:p text:style-name="common-al">Verzenddatum besluit: 25 nov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nov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 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9206 gekoppeld. U dient bij correspondentie dit zaaknummer te vermelden. Indien u gebruik maakt van e-mail, dan verzoeken we u het zaaknummer in de onderwerpregel te plaatsen. Op deze manier wordt uw correspondentie meteen gekoppeld aan het zaaknummer in het zaaksysteem. Correspondentie middels e-mail kunt u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25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5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5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9206</meta:user-defined>
    <dc:language>nl</dc:language>
    <meta:user-defined meta:name="OVERHEIDop.locatietype/OVERHEIDop.gebiedsmarkering">Perceel</meta:user-defined>
    <meta:user-defined meta:name="DC.title">Provincie Noord-Brabant - Besluit omgevingsvergunning flora- en fauna- activiteit – Signify terrein (kadastraal perceel 1517) aan de Philipsweg te Maarheeze, Z/229206</meta:user-defined>
    <meta:user-defined meta:name="OVERHEIDop.datumEindeReactietermijn">2025-01-06</meta:user-defined>
    <meta:user-defined meta:name="OVERHEIDop.TilID/OVERHEIDop.terinzageleggingOP">til-2024-35743</meta:user-defined>
    <meta:user-defined meta:name="DCTERMS.W3CDTF/DCTERMS.available">2024-11-27</meta:user-defined>
    <meta:user-defined meta:name="DCTERMS.W3CDTF/OVERHEIDop.jaargang">2024</meta:user-defined>
    <meta:user-defined meta:name="OVERHEIDop.publicationIssue">18255</meta:user-defined>
    <meta:user-defined meta:name="OVERHEIDop.PrbID/DC.identifier">prb-2024-18255</meta:user-defined>
    <meta:user-defined meta:name="OVERHEIDop.versieInformatie"/>
  </office:meta>
</office:document-meta>
</file>