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Wenckebachstraat 1, Velsen-Noord - Bouwactiviteit omgevingsplan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plaatsen van gevelroosters bij DSP slijperij</text:p>
            <text:p text:style-name="common-al">Aanvrager: Tata Steel IJmuiden B.V.</text:p>
            <text:p text:style-name="common-al">Zaaknummer: 13335999</text:p>
            <text:p text:style-name="common-al">DSO nummer: 2024112100884</text:p>
            <text:p text:style-name="common-al">Ontvangstdatum aanvraag: 21-11-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25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5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5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42907</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Wenckebachstraat 1, Velsen-Noord - Bouwactiviteit omgevingsplan - Tata Steel IJmuiden B.V.</meta:user-defined>
    <meta:user-defined meta:name="DCTERMS.W3CDTF/DCTERMS.available">2024-11-27</meta:user-defined>
    <meta:user-defined meta:name="DCTERMS.W3CDTF/OVERHEIDop.jaargang">2024</meta:user-defined>
    <meta:user-defined meta:name="OVERHEIDop.publicationIssue">18253</meta:user-defined>
    <meta:user-defined meta:name="OVERHEIDop.PrbID/DC.identifier">prb-2024-18253</meta:user-defined>
    <meta:user-defined meta:name="OVERHEIDop.versieInformatie"/>
  </office:meta>
</office:document-meta>
</file>