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engers Metaal BV, Loonsebaan 4, 5575 BV te Luyksgestel, gemeente Bergeijk, Z/213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februari 2024 een ontheffing ingevolge artikel 3.10, van de Wet natuurbescherming hebben<text:span text:style-name="nadrukvet"> <text:span text:style-name="nadrukondlijn">verleend</text:span></text:span> (kenmerk: Z/213761-374160) aan Sengers Metaal BV, Loonsebaan 5, 5575 BV te Luyksgestel, voor de sloop van een loods en de nieuwbouw van tien woningen, uit te voeren aan de Loonsebaan 4, 5575 BV te Luyksgestel, in de gemeente Bergeijk. De ontheffing is geldig voor de periode van 12 augustus 2024 tot en met 12 augustus 2029. </text:p>
            <text:p text:style-name="common-al">De aanvraag, het besluit en de bijbehorende stukken liggen vanaf 12 februari 2024 tot en met 25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text:p>
            <text:p text:style-name="common-al">(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761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61</meta:user-defined>
    <dc:language>nl</dc:language>
    <meta:user-defined meta:name="OVERHEIDop.locatietype/OVERHEIDop.gebiedsmarkering">Adres</meta:user-defined>
    <meta:user-defined meta:name="DC.title">KENNISGEVING WET NATUURBESCHERMING, Sengers Metaal BV, Loonsebaan 4, 5575 BV te Luyksgestel, gemeente Bergeijk, Z/213761</meta:user-defined>
    <meta:user-defined meta:name="OVERHEIDop.datumEindeReactietermijn">2024-03-25</meta:user-defined>
    <meta:user-defined meta:name="OVERHEIDop.TilID/OVERHEIDop.terinzageleggingOP">til-2024-3789</meta:user-defined>
    <meta:user-defined meta:name="DCTERMS.W3CDTF/DCTERMS.available">2024-02-12</meta:user-defined>
    <meta:user-defined meta:name="DCTERMS.W3CDTF/OVERHEIDop.jaargang">2024</meta:user-defined>
    <meta:user-defined meta:name="OVERHEIDop.publicationIssue">1825</meta:user-defined>
    <meta:user-defined meta:name="OVERHEIDop.PrbID/DC.identifier">prb-2024-1825</meta:user-defined>
    <meta:user-defined meta:name="OVERHEIDop.versieInformatie"/>
  </office:meta>
</office:document-meta>
</file>