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van een vergunningsaanvraag voor tijdelijke verkeersmaatregelen vanwege sloopwerkzaamheden, op de N343, provinciale weg Oldenzaal - Slagharen, tussen hectometerpunten 6.530 en 6.560</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22 november 2024 een verzoek tot het behandelen van een aanvraag voor een beschikking hebben ontvangen waarbij de reguliere voorbereidingsprocedure van toepassing is. De aanvraag gaat over tijdelijke verkeersmaatregelen vanwege sloopwerkzaamheden aan woning voor de locatie op de N343, provinciale weg Oldenzaal - Slagharen, tussen hectometerpunten 6.530 en 6.560.</text:p>
            <text:p text:style-name="common-al">Wanneer u de documenten in het provinciehuis wilt inzien dan vragen wij u een afspraak te maken. Desgewenst kunt u de documenten digitaal toegestuurd krijgen. U kunt hiervoor telefoonnummer 038 4998899 bellen.</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8245</text:span><text:line-break/><text:date style:data-style-name="dag" text:fixed="true" text:date-value="2024-11-27"/><text:line-break/><text:date style:data-style-name="jaar" text:fixed="true" text:date-value="2024-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8245</text:span><text:date style:data-style-name="nicedate" text:fixed="true" text:date-value="2024-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8245</text:span><text:date style:data-style-name="nicedate" text:fixed="true" text:date-value="2024-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7452</meta:user-defined>
    <meta:user-defined meta:name="DCTERMS.abstract">Kennisgeving ontvangst van een vergunningsaanvraag voor tijdelijke verkeersmaatregelen vanwege sloopwerkzaamheden, op de N343, provinciale weg Oldenzaal - Slagharen, tussen hectometerpunten 6.530 en 6.560</meta:user-defined>
    <dc:language>nl</dc:language>
    <meta:user-defined meta:name="OVERHEIDop.locatietype/OVERHEIDop.gebiedsmarkering">Lijn</meta:user-defined>
    <meta:user-defined meta:name="OVERHEIDop.locatietype/OVERHEIDop.gebiedsmarkering">Lijn</meta:user-defined>
    <meta:user-defined meta:name="DC.title">Kennisgeving ontvangst van een vergunningsaanvraag voor tijdelijke verkeersmaatregelen vanwege sloopwerkzaamheden, op de N343, provinciale weg Oldenzaal - Slagharen, tussen hectometerpunten 6.530 en 6.560</meta:user-defined>
    <meta:user-defined meta:name="DCTERMS.W3CDTF/DCTERMS.available">2024-11-27</meta:user-defined>
    <meta:user-defined meta:name="DCTERMS.W3CDTF/OVERHEIDop.jaargang">2024</meta:user-defined>
    <meta:user-defined meta:name="OVERHEIDop.publicationIssue">18245</meta:user-defined>
    <meta:user-defined meta:name="OVERHEIDop.PrbID/DC.identifier">prb-2024-18245</meta:user-defined>
    <meta:user-defined meta:name="OVERHEIDop.versieInformatie"/>
  </office:meta>
</office:document-meta>
</file>