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hipholpoort, Haarle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en gebruiken van een open bodemenergiesysteem</text:p>
            <text:p text:style-name="common-al">Aanvrager: Eneco Warmtenetten B.V.</text:p>
            <text:p text:style-name="common-al">Zaaknummer: 13325284</text:p>
            <text:p text:style-name="common-al">DSO nummer: 2024111801473</text:p>
            <text:p text:style-name="common-al">Ontvangstdatum aanvraag: 18-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vergunning Omgevingswet ontvangen - Schipholpoort, Haarlem - het aanleggen en gebruiken van een open bodemenergiesysteem</meta:user-defined>
    <meta:user-defined meta:name="DCTERMS.W3CDTF/DCTERMS.available">2024-11-27</meta:user-defined>
    <meta:user-defined meta:name="DCTERMS.W3CDTF/OVERHEIDop.jaargang">2024</meta:user-defined>
    <meta:user-defined meta:name="OVERHEIDop.publicationIssue">18243</meta:user-defined>
    <meta:user-defined meta:name="OVERHEIDop.PrbID/DC.identifier">prb-2024-18243</meta:user-defined>
    <meta:user-defined meta:name="OVERHEIDop.versieInformatie"/>
  </office:meta>
</office:document-meta>
</file>