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ing van een ruimte voor brandbestrijdingsvoorzieningen en de uitbreiding van een  bestaande leidingbrug,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Synthomer Middelburg B.V.</text:p>
            <text:p text:style-name="common-al">Locatie : Herculesweg 35, 4338 PL te Middelburg</text:p>
            <text:p text:style-name="common-al">Activiteit : Bouwen</text:p>
            <text:p text:style-name="common-al">Voor : De plaatsing van een ruimte voor brandbestrijdingsvoorzieningen en de uitbreiding van een   bestaande leidingbrug</text:p>
            <text:p text:style-name="common-al">Aanvraagdatum : 22 december 2023</text:p>
            <text:p text:style-name="common-al">Besluitdatum : 2 februari 2024</text:p>
            <text:p text:style-name="common-al">Bekendmaking : 5 februari 2024</text:p>
            <text:p text:style-name="common-al">Olo nummer : 8306921</text:p>
            <text:p text:style-name="common-al">Zaaknummer : 2409132</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409132 en het Olo nummer: 8306921.</text:p>
            <text:p text:style-name="common-al">Voor de betreffende stukken met betrekking tot deze procedure kunt u op bijgaande link klikken:</text:p>
            <text:p text:style-name="common-al">
            <text:a xlink:href="https://loket.dcmr.nl/mozard/!suite92.scherm1007?mObj=8934146" xlink:type="simple">https://loket.dcmr.nl/mozard/!suite92.scherm1007?mObj=89341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2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9132</meta:user-defined>
    <dc:language>nl</dc:language>
    <meta:user-defined meta:name="OVERHEIDop.locatietype/OVERHEIDop.gebiedsmarkering">Adres</meta:user-defined>
    <meta:user-defined meta:name="DC.title">Provincie Zeeland - Aanvraag reguliere omgevingsvergunning voor plaatsing van een ruimte voor brandbestrijdingsvoorzieningen en de uitbreiding van een  bestaande leidingbrug, Herculesweg 35 in Middelburg</meta:user-defined>
    <meta:user-defined meta:name="OVERHEIDop.datumEindeReactietermijn">2024-03-28</meta:user-defined>
    <meta:user-defined meta:name="OVERHEIDop.terinzageleggingBG">https://loket.dcmr.nl/mozard/!suite92.scherm1007?mObj=8934146</meta:user-defined>
    <meta:user-defined meta:name="DCTERMS.W3CDTF/DCTERMS.available">2024-02-14</meta:user-defined>
    <meta:user-defined meta:name="DCTERMS.W3CDTF/OVERHEIDop.jaargang">2024</meta:user-defined>
    <meta:user-defined meta:name="OVERHEIDop.publicationIssue">1824</meta:user-defined>
    <meta:user-defined meta:name="OVERHEIDop.PrbID/DC.identifier">prb-2024-1824</meta:user-defined>
    <meta:user-defined meta:name="OVERHEIDop.versieInformatie"/>
  </office:meta>
</office:document-meta>
</file>