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leidingen d.m.v. gestuurd boring, op de N347, provinciale weg Haaksbergen - Ommen, tussen hectometerpunten 1.440 en 1.1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november 2024 een verzoek tot het behandelen van een aanvraag voor een beschikking hebben ontvangen waarbij de reguliere voorbereidingsprocedure van toepassing is. De aanvraag gaat over het aanleggen van kabels/leidingen d.m.v. gestuurde boring voor de locatie op de N347, provinciale weg Haaksbergen - Ommen, tussen hectometerpunten 1.440 en 1.1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445</meta:user-defined>
    <meta:user-defined meta:name="DCTERMS.abstract">Kennisgeving ontvangst van een vergunningsaanvraag voor het aanleggen van kabels/leidingen d.m.v. gestuurd boring, op de N347, provinciale weg Haaksbergen - Ommen, tussen hectometerpunten 1.440 en 1.140</meta:user-defined>
    <dc:language>nl</dc:language>
    <meta:user-defined meta:name="OVERHEIDop.locatietype/OVERHEIDop.gebiedsmarkering">Vlak</meta:user-defined>
    <meta:user-defined meta:name="DC.title">Kennisgeving ontvangst van een vergunningsaanvraag voor het aanleggen van kabels/leidingen d.m.v. gestuurd boring, op de N347, provinciale weg Haaksbergen - Ommen, tussen hectometerpunten 1.440 en 1.140</meta:user-defined>
    <meta:user-defined meta:name="DCTERMS.W3CDTF/DCTERMS.available">2024-11-27</meta:user-defined>
    <meta:user-defined meta:name="DCTERMS.W3CDTF/OVERHEIDop.jaargang">2024</meta:user-defined>
    <meta:user-defined meta:name="OVERHEIDop.publicationIssue">18232</meta:user-defined>
    <meta:user-defined meta:name="OVERHEIDop.PrbID/DC.identifier">prb-2024-18232</meta:user-defined>
    <meta:user-defined meta:name="OVERHEIDop.versieInformatie"/>
  </office:meta>
</office:document-meta>
</file>