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het leggen van een telecommunicatiekabel in de N216 te Goudriaan (923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een telecommunicatiekabel in en langs deprovinciale weg N216, plaatselijk bekend als Nieuwpoortseweg, tussen hmp 9.84 en 10.05 (oostzijde), te Goudriaan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5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het leggen van een telecommunicatiekabel in de N216 te Goudriaan (92370)</meta:user-defined>
    <meta:user-defined meta:name="DCTERMS.W3CDTF/DCTERMS.available">2024-11-27</meta:user-defined>
    <meta:user-defined meta:name="DCTERMS.W3CDTF/OVERHEIDop.jaargang">2024</meta:user-defined>
    <meta:user-defined meta:name="OVERHEIDop.publicationIssue">18225</meta:user-defined>
    <meta:user-defined meta:name="OVERHEIDop.PrbID/DC.identifier">prb-2024-18225</meta:user-defined>
    <meta:user-defined meta:name="OVERHEIDop.versieInformatie"/>
  </office:meta>
</office:document-meta>
</file>