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mbtshalve aanpassing omgevingsvergunning – Open bodemenergiesysteem Dr. Struyckenplein te Bre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ambtshalve omgevingsvergunning wijzigen.</text:p>
            <text:p text:style-name="common-al">
            <text:span text:style-name="nadrukvet">Bedrijf:</text:span> Eteck Warmte B.V.</text:p>
            <text:p text:style-name="common-al">
            <text:span text:style-name="nadrukvet">Locatie:</text:span> Dr. Struyckenplein te Breda</text:p>
            <text:p text:style-name="common-al">
            <text:span text:style-name="nadrukvet">Activiteit:</text:span> Het aanvullen van de reeds verleende vergunning met voorschriften voor het lozen van grondwater op het riool</text:p>
            <text:p text:style-name="common-al">
            <text:span text:style-name="nadrukvet">Voor:</text:span> Aanleg en onderhoud van een open bodemenergiesysteem</text:p>
            <text:p text:style-name="common-al">
            <text:span text:style-name="nadrukvet">Aanvraagdatum : </text:span>n.v.t. (ambtshalve aanpassing)</text:p>
            <text:p text:style-name="common-al">
            <text:span text:style-name="nadrukvet">DSO-kenmerk:</text:span> n.v.t. (ambtshalve aanpassing)</text:p>
            <text:p text:style-name="common-al">
            <text:span text:style-name="nadrukvet">Zaaknummer: </text:span>Z-2024-018108</text:p>
            <text:p text:style-name="common-al">
            <text:span text:style-name="nadrukvet">Verzenddatum besluit: </text:span>20-11-2024</text:p>
            <text:p text:style-name="common-al">U kunt op dit moment het besluit en de bijbehorende stukken enkel opvragen en inzien door een e-mail te sturen naar <text:a xlink:href="mailto:grondwater@odzob.nl" xlink:type="simple">grondwater@odzob.nl</text:a>, onder vermelding van zaaknummer of DSO kenmerk (zie publicatie).</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datum].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Als u een bezwaarschrift indient, dan heeft dit geen schorsende werking. Het besluit treedt in werking de dag waarop vier weken zijn verstreken sinds de dag van de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4-018108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2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2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2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8108</meta:user-defined>
    <dc:language>nl</dc:language>
    <meta:user-defined meta:name="OVERHEIDop.locatietype/OVERHEIDop.gebiedsmarkering">Weg</meta:user-defined>
    <meta:user-defined meta:name="DC.title">Provincie Noord-Brabant - besluit ambtshalve aanpassing omgevingsvergunning – Open bodemenergiesysteem Dr. Struyckenplein te Breda</meta:user-defined>
    <meta:user-defined meta:name="DCTERMS.W3CDTF/DCTERMS.available">2024-11-27</meta:user-defined>
    <meta:user-defined meta:name="DCTERMS.W3CDTF/OVERHEIDop.jaargang">2024</meta:user-defined>
    <meta:user-defined meta:name="OVERHEIDop.publicationIssue">18223</meta:user-defined>
    <meta:user-defined meta:name="OVERHEIDop.PrbID/DC.identifier">prb-2024-18223</meta:user-defined>
    <meta:user-defined meta:name="OVERHEIDop.versieInformatie"/>
  </office:meta>
</office:document-meta>
</file>