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cultuurprojecten Brabant C Noord-Brabant in verband met wijziging van de vergoedingen (Tweede wijziging Reglement Adviescommissie cultuurprojecten Brabant C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cultuurprojecten Brabant C Noord-Braban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cultuurprojecten Brabant C Noord-Brabant</text:p>
            <text:p text:style-name="al">Artikel 14 van het Reglement Adviescommissie cultuurprojecten Brabant C Noord-Brabant komt te luiden:</text:p>
            <text:p text:style-name="al">
            <text:span text:style-name="nadrukvet">Artikel 14 Vergoedingen</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Tweede wijziging Reglement Adviescommissie cultuurprojecten Brabant C Noord-Brabant</text:p>
          <text:p text:style-name="al"/>
          <text:p text:style-name="al">
          <text:span text:style-name="nadrukvet">Algemeen</text:span>
        </text:p>
          <text:p text:style-name="al">In de Tweede wijziging Reglement Adviescommissie cultuurprojecten Brabant C Noord-Brabant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82 van de Provinciewet]|[1.0:c:BWBR0005645&amp;artikel=82&amp;g=2019-01-01</meta:user-defined>
    <meta:user-defined meta:name="DC.source">Subsidieregeling hedendaagse cultuur Noord-Brabant]|[https://lokaleregelgeving.overheid.nl/CVDR410043/28</meta:user-defined>
    <meta:user-defined meta:name="OVERHEIDop.referentienummer">6020294</meta:user-defined>
    <meta:user-defined meta:name="DCTERMS.alternative">Reglement Adviescommissie cultuurprojecten Brabant C Noord-Brabant</meta:user-defined>
    <dc:language>nl</dc:language>
    <meta:user-defined meta:name="OVERHEIDop.locatietype/OVERHEIDop.gebiedsmarkering">Provincie</meta:user-defined>
    <meta:user-defined meta:name="DC.title">Reglement Adviescommissie cultuurprojecten Brabant C Noord-Brabant</meta:user-defined>
    <meta:user-defined meta:name="DCTERMS.W3CDTF/DCTERMS.available">2024-11-28</meta:user-defined>
    <meta:user-defined meta:name="DCTERMS.W3CDTF/OVERHEIDop.jaargang">2024</meta:user-defined>
    <meta:user-defined meta:name="OVERHEIDop.publicationIssue">18222</meta:user-defined>
    <meta:user-defined meta:name="OVERHEIDop.betreftRegeling">CVDR624577_3</meta:user-defined>
    <meta:user-defined meta:name="OVERHEIDop.PrbID/DC.identifier">prb-2024-18222</meta:user-defined>
    <meta:user-defined meta:name="xs:date/OVERHEIDop.startdatum">2024-11-29</meta:user-defined>
    <meta:user-defined meta:name="OVERHEIDop.versieInformatie"/>
  </office:meta>
</office:document-meta>
</file>