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Gedeeltelijke intrekking natuurvergunning, locatie Meulunterseweg 87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Natura 2000-activiteit (voorheen vergunning op grond van de Wet natuurbescherming) gedeeltelijk in te trekken voor de veehouderij aan de Meulunterseweg 87 te Lunteren. </text:p>
            <text:p text:style-name="common-al"/>
            <text:p text:style-name="common-al">Het voornemen is om de vergunning gedeeltelijk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9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29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1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1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1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- Gedeeltelijke intrekking natuurvergunning, locatie Meulunterseweg 87 te Lunteren</meta:user-defined>
    <meta:user-defined meta:name="OVERHEIDop.datumEindeReactietermijn">2025-01-08</meta:user-defined>
    <meta:user-defined meta:name="OVERHEIDop.TilID/OVERHEIDop.terinzageleggingOP">til-2024-35567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214</meta:user-defined>
    <meta:user-defined meta:name="OVERHEIDop.PrbID/DC.identifier">prb-2024-18214</meta:user-defined>
    <meta:user-defined meta:name="OVERHEIDop.versieInformatie"/>
  </office:meta>
</office:document-meta>
</file>