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van Gedeputeerde Staten van de provincie Noord-Brabant van 19 november 2024 tot wijziging van het Reglement Adviescommissie kredietverstrekkingen en investeringen Noord-Brabant in verband met wijziging van de vergoedingen (Eerste wijziging Reglement Adviescommissie kredietverstrekkingen en investeringen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82 van de Provinciewet;</text:p>
            <text:p text:style-name="al"/>
            <text:p text:style-name="al">Overwegende dat Provinciale Staten op 28 juni 2024 de Derde wijziging Verordening rechtspositie politieke ambtsdragers Noord-Brabant hebben vastgesteld, waarin de vergoedingen voor commissieleden zijn gewijzigd;</text:p>
            <text:p text:style-name="al"/>
            <text:p text:style-name="al">Overwegende dat het derhalve wenselijk is het Reglement Adviescommissie kredietverstrekkingen en investeringen Noord-Brabant te wijzi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lement Adviescommissie kredietverstrekkingen en investeringen Noord-Brabant</text:p>
            <text:p text:style-name="al"/>
            <text:p text:style-name="al">Artikel 14 van het Reglement Adviescommissie kredietverstrekkingen en investeringen Noord-Brabant komt te luiden:</text:p>
            <text:p text:style-name="al">
            <text:span text:style-name="nadrukvet">Artikel 14 Vergoedingen</text:span>
          </text:p>
            <text:p text:style-name="al">Commissieleden ontvangen voor vergaderingen en reis- en verblijfkosten de vergoedingen, bedoeld in artikel 4a, van de Verordening rechtspositie politieke ambtsdragers Noord-Brabant.</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en werkt terug tot en met 12 juli 2024.</text:p>
            <text:p text:style-name="al"/>
          </text:section>
        </text:section>
        <text:section text:name="regeling-sluiting_id1-3-2-3" text:style-name="regeling-sluiting">
          <text:section text:name="ondertekening_id1-3-2-3-1">
            <text:p><text:span text:style-name="functie">’s-Hertogenbosch, 19 november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G.H.E. Derks MPA</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horende bij de Eerste wijziging Reglement Adviescommissie kredietverstrekkingen en investeringen Noord-Brabant</text:p>
          <text:p text:style-name="al">
          <text:span text:style-name="nadrukvet">Algemeen</text:span>
        </text:p>
          <text:p text:style-name="al">In de Eerste wijziging Reglement Adviescommissie kredietverstrekkingen en investeringen Noord-Brabant is een wijziging aangebracht in de vergoedingen. Deze wijziging vloeit voort uit de Derde wijziging Verordening rechtspositie politieke ambtsdragers Noord-Brabant, met betrekking tot het mogelijk maken van meer passende vergoedingen voor commissieleden.</text:p>
          <text:p text:style-name="al">Deze wijziging werkt terug tot en met 12 juli 2024, de datum van inwerkingtreding van de Derde wijziging Verordening rechtspositie politieke ambtsdragers Noord-Brabant.</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21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1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1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Provincie/DC.creator">Noord-Brabant</meta:user-defined>
    <meta:user-defined meta:name="OVERHEID.Informatietype/DC.type">officiële publicatie</meta:user-defined>
    <meta:user-defined meta:name="OVERHEIDop.Rubriek/DC.type">beleidsregel</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artikel 82 van de Provinciewet]|[1.0:c:BWBR0005645&amp;artikel=82&amp;g=2023-04-01</meta:user-defined>
    <meta:user-defined meta:name="OVERHEIDop.referentienummer">6020275</meta:user-defined>
    <meta:user-defined meta:name="DCTERMS.alternative">Reglement Adviescommissie kredietverstrekkingen en investeringen Noord-Brabant</meta:user-defined>
    <dc:language>nl</dc:language>
    <meta:user-defined meta:name="OVERHEIDop.locatietype/OVERHEIDop.gebiedsmarkering">Provincie</meta:user-defined>
    <meta:user-defined meta:name="DC.title">Besluit van Gedeputeerde Staten van de provincie Noord-Brabant van 4 april 2023, houdende de instelling van de Adviescommissie kredietverstrekkingen en investeringen en de regeling van haar werkwijze (Reglement Adviescommissie kredietverstrekkingen en investeringen Noord-Brabant)</meta:user-defined>
    <meta:user-defined meta:name="DCTERMS.W3CDTF/DCTERMS.available">2024-11-28</meta:user-defined>
    <meta:user-defined meta:name="DCTERMS.W3CDTF/OVERHEIDop.jaargang">2024</meta:user-defined>
    <meta:user-defined meta:name="OVERHEIDop.publicationIssue">18213</meta:user-defined>
    <meta:user-defined meta:name="OVERHEIDop.betreftRegeling">CVDR694647_2</meta:user-defined>
    <meta:user-defined meta:name="xs:date/OVERHEIDop.startdatum">2024-11-29</meta:user-defined>
    <meta:user-defined meta:name="OVERHEIDop.PrbID/DC.identifier">prb-2024-18213</meta:user-defined>
    <meta:user-defined meta:name="OVERHEIDop.versieInformatie"/>
  </office:meta>
</office:document-meta>
</file>