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vinden van (technische) wijzigingen bij groot onderhoud aan tank 7 en 8 ten opzichte van de aangevraagde situatie van 2009, Frankrijk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issingen B.V.</text:p>
            <text:p text:style-name="common-al">Locatie : Frankrijkweg 4, 4455 TR te Nieuwdorp</text:p>
            <text:p text:style-name="common-al">Activiteit : Milieuneutraal wijzigen</text:p>
            <text:p text:style-name="common-al">Voor  : Het plaatsvinden van (technische) wijzigingen bij groot onderhoud aan tank 7 en 8 ten  opzichte van de aangevraagde situatie van 2009</text:p>
            <text:p text:style-name="common-al">Aanvraagdatum  : 12 december 2023</text:p>
            <text:p text:style-name="common-al">Verzenddatum : 1 februari 2024</text:p>
            <text:p text:style-name="common-al">OLO nummer : 8227155</text:p>
            <text:p text:style-name="common-al">Zaaknummer  : 23860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86014 en het Olo nummer: 82271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2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6014</meta:user-defined>
    <meta:user-defined meta:name="DCTERMS.abstract">Verlenging proceduretermijn aanvraag reguliere omgevingsvergunning voor plaatsvinden van (technische) wijzigingen bij groot onderhoud aan tank 7 en 8 ten opzichte van de aangevraagde situatie van 2009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vinden van (technische) wijzigingen bij groot onderhoud aan tank 7 en 8 ten opzichte van de aangevraagde situatie van 2009, Frankrijkweg 4 in Nieuwdorp</meta:user-defined>
    <meta:user-defined meta:name="OVERHEIDop.datumEindeReactietermijn">2024-03-28</meta:user-defined>
    <meta:user-defined meta:name="OVERHEIDop.TilID/OVERHEIDop.terinzageleggingOP">til-2024-3776</meta:user-defined>
    <meta:user-defined meta:name="DCTERMS.W3CDTF/DCTERMS.available">2024-02-14</meta:user-defined>
    <meta:user-defined meta:name="DCTERMS.W3CDTF/OVERHEIDop.jaargang">2024</meta:user-defined>
    <meta:user-defined meta:name="OVERHEIDop.publicationIssue">1821</meta:user-defined>
    <meta:user-defined meta:name="OVERHEIDop.PrbID/DC.identifier">prb-2024-1821</meta:user-defined>
    <meta:user-defined meta:name="OVERHEIDop.versieInformatie"/>
  </office:meta>
</office:document-meta>
</file>