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sloten bodemenergiesysteem installeren gereguleerd in het omgevingsplan op de locatie De Valk 5 te Beusichem zaaknummer AB24.0237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een gesloten bodemenergiesysteem installeren gereguleerd in het omgevingsplan op de locatie De Valk 5 te Beusic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8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gesloten bodemenergiesysteem installeren gereguleerd in het omgevingsplan op de locatie De Valk 5 te Beusichem zaaknummer AB24.02372</meta:user-defined>
    <meta:user-defined meta:name="DCTERMS.W3CDTF/DCTERMS.available">2024-11-27</meta:user-defined>
    <meta:user-defined meta:name="DCTERMS.W3CDTF/OVERHEIDop.jaargang">2024</meta:user-defined>
    <meta:user-defined meta:name="OVERHEIDop.publicationIssue">18209</meta:user-defined>
    <meta:user-defined meta:name="OVERHEIDop.PrbID/DC.identifier">prb-2024-18209</meta:user-defined>
    <meta:user-defined meta:name="OVERHEIDop.versieInformatie"/>
  </office:meta>
</office:document-meta>
</file>