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oorn Vleeskuikens B.V., Wildseweg 3 Maren-Kessel - Z/236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Wildseweg 3, 5398 KA te Maren-Kessel </text:p>
            <text:p text:style-name="common-al">Zaaknummer:  Z/236434</text:p>
            <text:p text:style-name="common-al">Activiteit: Natura 2000-activiteit</text:p>
            <text:p text:style-name="common-al">Datum ontvangen:  20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643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oorn Vleeskuikens B.V., Wildseweg 3 Maren-Kessel - Z/236434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04</meta:user-defined>
    <meta:user-defined meta:name="OVERHEIDop.PrbID/DC.identifier">prb-2024-18204</meta:user-defined>
    <meta:user-defined meta:name="OVERHEIDop.versieInformatie"/>
  </office:meta>
</office:document-meta>
</file>