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Winter Step One Loop 2024" op 22 december 2024, op de N741, provinciale weg Delden - Almelo, tussen hectometerpunten 3.540 en 6.65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november 2024 een verzoek tot het behandelen van een aanvraag voor een beschikking hebben ontvangen waarbij de reguliere voorbereidingsprocedure van toepassing is. De aanvraag gaat over het evenement "Winter Step One Loop 2024" op 22 december 2024 voor de locatie op de N741, provinciale weg Delden - Almelo, tussen hectometerpunten 3.540 en 6.65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0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0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0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450</meta:user-defined>
    <meta:user-defined meta:name="DCTERMS.abstract">Kennisgeving ontvangst van een vergunningsaanvraag voor het evenement "Winter Step One Loop 2024" op 22 december 2024, op de N741, provinciale weg Delden - Almelo, tussen hectometerpunten 3.540 en 6.650 </meta:user-defined>
    <dc:language>nl</dc:language>
    <meta:user-defined meta:name="OVERHEIDop.locatietype/OVERHEIDop.gebiedsmarkering">Vlak</meta:user-defined>
    <meta:user-defined meta:name="DC.title">Kennisgeving ontvangst van een vergunningsaanvraag voor het evenement "Winter Step One Loop 2024" op 22 december 2024, op de N741, provinciale weg Delden - Almelo, tussen hectometerpunten 3.540 en 6.650</meta:user-defined>
    <meta:user-defined meta:name="DCTERMS.W3CDTF/DCTERMS.available">2024-11-27</meta:user-defined>
    <meta:user-defined meta:name="DCTERMS.W3CDTF/OVERHEIDop.jaargang">2024</meta:user-defined>
    <meta:user-defined meta:name="OVERHEIDop.publicationIssue">18202</meta:user-defined>
    <meta:user-defined meta:name="OVERHEIDop.PrbID/DC.identifier">prb-2024-18202</meta:user-defined>
    <meta:user-defined meta:name="OVERHEIDop.versieInformatie"/>
  </office:meta>
</office:document-meta>
</file>