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0-1-1">
      <style:table-column-properties style:rel-column-width="14*"/>
    </style:style>
    <style:style style:family="table-column" style:parent-style-name="colspec" style:name="id1-3-2-2-2-30-1-2">
      <style:table-column-properties style:rel-column-width="17*"/>
    </style:style>
    <style:style style:family="table-column" style:parent-style-name="colspec" style:name="id1-3-2-2-2-30-1-3">
      <style:table-column-properties style:rel-column-width="11*"/>
    </style: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2">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7">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9">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19 november 2024 tot wijziging van de Regeling Europese Landbouwsubsidies 2023-2027 provincie Fryslân </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Gelet op artikel 1.3, derde lid, van de Algemene subsidieverordening provincie Fryslân 2022, </text:p>
            <text:p text:style-name="al"/>
            <text:p text:style-name="al">overwegende dat het wenselijk is de regeling Europese Landbouwsubsidies 2023-2027 provincie Fryslân te wijzigen in verband met enkele technische wijzigingen en het openstellen van paragraaf 6;</text:p>
            <text:p text:style-name="al"/>
            <text:p text:style-name="al">
            <text:span text:style-name="nadrukvet">Besluiten </text:span>
          </text:p>
            <text:p text:style-name="al"/>
            <text:p text:style-name="al">De regeling Europese Landbouwsubsidies 2023-2027 provincie Fryslân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regeling Europese Landbouwsubsidies 2023-2027 provincie Fryslân </text:p>
            <text:p text:style-name="al">
            <text:span text:style-name="nadrukvet">A.</text:span>
          </text:p>
            <text:p text:style-name="al"/>
            <text:p text:style-name="al">De Intitulé wordt als volgt gewijzigd:</text:p>
            <text:p text:style-name="al"/>
            <text:list text:style-name="id1-3-2-2-1-6">
              <text:list-item text:style-override="id1-3-2-2-1-6-1">
                <text:number>1.</text:number>
                <text:p text:style-name="al">De tekst ‘Gelet op artikel 1.3, vierde lid van de Algemene subsidieverordening provincie Fryslân 2013;’ wordt vervangen door ‘Gelet op artikel 1.3, derde lid, van de Algemene subsidieverordening provincie Fryslân 2022;’</text:p>
              </text:list-item>
              <text:list-item text:style-override="id1-3-2-2-1-6-2">
                <text:number>2.</text:number>
                <text:p text:style-name="al">De tekst ‘Gelet op artikel 5.3 van de Algemene subsidieverordening provincie Fryslân 2013;’ komt te vervallen. </text:p>
              </text:list-item>
            </text:list>
            <text:p text:style-name="al">
            <text:span text:style-name="nadrukvet">B.</text:span>
          </text:p>
            <text:p text:style-name="al"/>
            <text:p text:style-name="al">In artikel 1.1 wordt na het begrip ‘kennisinstelling’ de volgende begripsbepaling ingevoegd:</text:p>
            <text:p text:style-name="al">
            <text:span text:style-name="nadrukcur">landbouwbedrijf</text:span>: alle voor landbouwactiviteiten gebruikte en door een landbouwer beheerde eenheden op het grondgebied van eenzelfde lidstaat;</text:p>
            <text:p text:style-name="al"/>
            <text:p text:style-name="al">
            <text:span text:style-name="nadrukvet">C.</text:span>
          </text:p>
            <text:p text:style-name="al"/>
            <text:p text:style-name="al">In artikel 1.7, eerste lid, wordt ‘verstrekken’ vervangen door ‘verlenen’. </text:p>
            <text:p text:style-name="al"/>
            <text:p text:style-name="al">
            <text:span text:style-name="nadrukvet">D.</text:span>
          </text:p>
            <text:p text:style-name="al"/>
            <text:p text:style-name="al">In artikel 1.10 wordt, onder verlettering van onderdelen q en r tot r en s, onderdeel p gesplitst in onderdelen p en q (nieuw), luidende:</text:p>
            <text:list text:style-name="id1-3-2-2-1-19">
              <text:list-item text:style-override="id1-3-2-2-1-19-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19-2">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p text:style-name="al">
            <text:span text:style-name="nadrukvet">E.</text:span>
          </text:p>
            <text:p text:style-name="al"/>
            <text:p text:style-name="al">Onder vervanging van de punt aan het slot van onderdeel c door een puntkomma wordt aan artikel 1.12, vijfde lid, een onderdeel toegevoegd, luidende:</text:p>
            <text:list text:style-name="id1-3-2-2-1-23">
              <text:list-item text:style-override="id1-3-2-2-1-23-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p text:style-name="al">
            <text:span text:style-name="nadrukvet">F.</text:span>
          </text:p>
            <text:p text:style-name="al"/>
            <text:p text:style-name="al">In artikel 2.1.6, onderdeel c, artikel 2.2.6, onderdeel c, en artikel 2.3.4 wordt “geen extra punt wordt toegekend” telkens vervangen door: “geen extra punten worden toegekend”.</text:p>
            <text:p text:style-name="al"/>
            <text:p text:style-name="al">
            <text:span text:style-name="nadrukvet">G.</text:span>
          </text:p>
            <text:p text:style-name="al"/>
            <text:p text:style-name="al">In artikel 2.1.8, derde lid, artikel 2.2.8, derde lid, en artikel 2.3.8, derde lid, wordt voor “een extra punt” telkens ingevoegd: “ten minste”.</text:p>
            <text:p text:style-name="al"/>
            <text:p text:style-name="al">
            <text:span text:style-name="nadrukvet">H.</text:span>
          </text:p>
            <text:p text:style-name="al"/>
            <text:p text:style-name="al">Artikel 2.5.1 wordt als volgt gewijzigd:</text:p>
            <text:list text:style-name="id1-3-2-2-1-35">
              <text:list-item text:style-override="id1-3-2-2-1-35-1">
                <text:number>1.</text:number>
                <text:p text:style-name="al">De begripsbepaling GVE komt te luiden:</text:p>
                <text:p text:style-name="al">
                <text:span text:style-name="nadrukcur">GVE</text:span>: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35-2">
                <text:number>2.</text:number>
                <text:p text:style-name="al">Onder vervanging van de puntkomma door een punt aan het slot van de begripsbepaling voor GVE vervallen de begripsbepalingen ketenpartij, operationele groepen en verdienmodel.</text:p>
              </text:list-item>
            </text:list>
            <text:p text:style-name="al">
            <text:span text:style-name="nadrukvet">I.</text:span>
          </text:p>
            <text:p text:style-name="al"/>
            <text:p text:style-name="al">Artikel 2.5.3 wordt als volgt gewijzigd:</text:p>
            <text:list text:style-name="id1-3-2-2-1-39">
              <text:list-item text:style-override="id1-3-2-2-1-39-1">
                <text:number>1.</text:number>
                <text:p text:style-name="al">Het eerste lid komt te luiden:</text:p>
                <text:list text:style-name="id1-3-2-2-1-39-1-3">
                  <text:list-item text:style-override="id1-3-2-2-1-39-1-3-1">
                    <text:number>1.</text:number>
                    <text:p text:style-name="al">Subsidie als bedoeld in artikel 2.5.2, eerste lid, kan worden verstrekt aan de deelnemers van een samenwerkingsverband dat: </text:p>
                    <text:list text:style-name="id1-3-2-2-1-39-1-3-1-3">
                      <text:list-item text:style-override="id1-3-2-2-1-39-1-3-1-3-1">
                        <text:number>a.</text:number>
                        <text:p text:style-name="al">bestaat uit minimaal twee deelnemers, waarvan minimaal een landbouwer; en</text:p>
                      </text:list-item>
                      <text:list-item text:style-override="id1-3-2-2-1-39-1-3-1-3-2">
                        <text:number>b.</text:number>
                        <text:p text:style-name="al">is gericht op het ontwikkelen, valideren en verfijnen van innovaties.</text:p>
                      </text:list-item>
                    </text:list>
                  </text:list-item>
                </text:list>
              </text:list-item>
              <text:list-item text:style-override="id1-3-2-2-1-39-2">
                <text:number>2.</text:number>
                <text:p text:style-name="al">Het tweede lid komt te vervallen, onder vernummering van het derde lid tot het tweede lid. </text:p>
              </text:list-item>
            </text:list>
            <text:p text:style-name="al">
            <text:span text:style-name="nadrukvet">J.</text:span>
          </text:p>
            <text:p text:style-name="al"/>
            <text:p text:style-name="al">In artikel 2.5.4, onderdeel d, wordt ‘de EIP groep’ vervangen door ‘de activiteiten van het samenwerkingsverband’. </text:p>
            <text:p text:style-name="al"/>
            <text:p text:style-name="al">
            <text:span text:style-name="nadrukvet">K.</text:span>
          </text:p>
            <text:p text:style-name="al"/>
            <text:p text:style-name="al">Artikel 2.5.7, tweede lid, komt te luiden:</text:p>
            <text:list text:style-name="id1-3-2-2-1-47">
              <text:list-item text:style-override="id1-3-2-2-1-47-1">
                <text:number>2.</text:number>
                <text:p text:style-name="al">De subsidie bedraagt:</text:p>
                <text:list text:style-name="id1-3-2-2-1-47-1-3">
                  <text:list-item text:style-override="id1-3-2-2-1-47-1-3-1">
                    <text:number>a.</text:number>
                    <text:p text:style-name="al">40% van de subsidiabele kosten voor investeringen in bedrijfsmiddelen; </text:p>
                  </text:list-item>
                  <text:list-item text:style-override="id1-3-2-2-1-47-1-3-2">
                    <text:number>b.</text:number>
                    <text:p text:style-name="al">100% van de overige subsidiabele kosten.</text:p>
                  </text:list-item>
                </text:list>
              </text:list-item>
            </text:list>
            <text:p text:style-name="al">
            <text:span text:style-name="nadrukvet">L.</text:span>
          </text:p>
            <text:p text:style-name="al"/>
            <text:p text:style-name="al">In artikel 2.5.10 wordt ‘het Nationale en Europese EIP-netwerk’ vervangen door ‘het nationale en Europese EIP-netwerk’. </text:p>
            <text:p text:style-name="al"/>
            <text:p text:style-name="al">
            <text:span text:style-name="nadrukvet">M.</text:span>
          </text:p>
            <text:p text:style-name="al"/>
            <text:p text:style-name="al">Artikel 2.5.11 wordt als volgt gewijzigd:</text:p>
            <text:list text:style-name="id1-3-2-2-1-55">
              <text:list-item text:style-override="id1-3-2-2-1-55-1">
                <text:number>1.</text:number>
                <text:p text:style-name="al">In de aanhef wordt ‘voortgangsverslag en deelbetalingsverzoek’ vervangen door ‘voortgangsverslag of deelbetalingsverzoek’.</text:p>
              </text:list-item>
              <text:list-item text:style-override="id1-3-2-2-1-55-2">
                <text:number>2.</text:number>
                <text:p text:style-name="al">In onderdeel a wordt ‘de EIP groep’ vervangen door ‘de activiteiten van het samenwerkingsverband’ en wordt ‘heeft geprofiteerd/zal profiteren’ vervangen door ‘heeft geprofiteerd of zal profiteren’. </text:p>
              </text:list-item>
            </text:list>
            <text:p text:style-name="al">
            <text:span text:style-name="nadrukvet">N.</text:span>
          </text:p>
            <text:p text:style-name="al"/>
            <text:p text:style-name="al">In artikel 2.5.12, onderdeel a, wordt ‘de EIP groep’ vervangen door ‘de activiteiten van het samenwerkingsverband’. </text:p>
            <text:p text:style-name="al"/>
            <text:p text:style-name="al">
            <text:span text:style-name="nadrukvet">O.</text:span>
          </text:p>
            <text:p text:style-name="al"/>
            <text:p text:style-name="al">Paragraaf 6 komt te luiden als volgt:</text:p>
            <text:p text:style-name="al"/>
            <text:p text:style-name="al">
            <text:span text:style-name="nadrukvet">Paragraaf 6</text:span>
            <text:span text:style-name="nadrukvet">Samenwerking integrale gebiedsontwikkeling</text:span>
          </text:p>
            <text:p text:style-name="al"/>
            <text:p text:style-name="al">
            <text:span text:style-name="nadrukvet">Artikel 2.6.1</text:span>
            <text:span text:style-name="nadrukvet">Subsidiabele activiteit</text:span>
          </text:p>
            <text:list text:style-name="id1-3-2-2-1-67">
              <text:list-item text:style-override="id1-3-2-2-1-67-1">
                <text:number>1.</text:number>
                <text:p text:style-name="al">Subsidie kan worden verstrekt voor:</text:p>
                <text:list text:style-name="id1-3-2-2-1-67-1-3">
                  <text:list-item text:style-override="id1-3-2-2-1-67-1-3-1">
                    <text:number>a.</text:number>
                    <text:p text:style-name="al">het voorbereiden en oprichten van een samenwerkingsverband, het formuleren van een gebiedsopgave en de uitwerking daarvan in een integraal gebiedsplan; </text:p>
                  </text:list-item>
                  <text:list-item text:style-override="id1-3-2-2-1-67-1-3-2">
                    <text:number>b.</text:number>
                    <text:p text:style-name="al">het in samenwerking uitvoeren van een integraal gebiedsplan. </text:p>
                  </text:list-item>
                </text:list>
              </text:list-item>
              <text:list-item text:style-override="id1-3-2-2-1-67-2">
                <text:number>2.</text:number>
                <text:p text:style-name="al">Subsidie wordt uitsluitend verstrekt als het project betrekking heeft op ten minste één van de volgende doelen:</text:p>
                <text:list text:style-name="id1-3-2-2-1-67-2-3">
                  <text:list-item text:style-override="id1-3-2-2-1-67-2-3-1">
                    <text:number>a.</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2-1-67-2-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1-67-2-3-3">
                    <text:number>c.</text:number>
                    <text:p text:style-name="al">bijdragen aan het tot staan brengen en ombuigen van biodiversiteitsverlies, tot versterking van ecosysteemdiensten en de instandhouding van habitats en landschappen; </text:p>
                  </text:list-item>
                </text:list>
              </text:list-item>
            </text:list>
            <text:p text:style-name="al">
            <text:span text:style-name="nadrukvet">Artikel 2.6.2</text:span>
            <text:span text:style-name="nadrukvet">Integraal gebiedsplan</text:span>
          </text:p>
            <text:p text:style-name="al">Een integraal gebiedsplan zoals bedoeld in artikel 2.6.1, bestaat uit minimaal één van de volgende maatregelen:</text:p>
            <text:list text:style-name="id1-3-2-2-1-70">
              <text:list-item text:style-override="id1-3-2-2-1-70-1">
                <text:number>a.</text:number>
                <text:p text:style-name="al">investeringen als bedoeld in artikel 2.2.2;</text:p>
              </text:list-item>
              <text:list-item text:style-override="id1-3-2-2-1-70-2">
                <text:number>b.</text:number>
                <text:p text:style-name="al">investeringen als bedoeld in artikel 2.3.1;</text:p>
              </text:list-item>
              <text:list-item text:style-override="id1-3-2-2-1-70-3">
                <text:number>c.</text:number>
                <text:p text:style-name="al">investeringen als bedoeld in artikel 2.4.1;</text:p>
              </text:list-item>
              <text:list-item text:style-override="id1-3-2-2-1-70-4">
                <text:number>d.</text:number>
                <text:p text:style-name="al">bijeenkomsten voor kennisoverdracht als bedoeld in artikel 2.10.1, eerste lid, onder a;</text:p>
              </text:list-item>
              <text:list-item text:style-override="id1-3-2-2-1-70-5">
                <text:number>e.</text:number>
                <text:p text:style-name="al">voorbereiding en uitvoering van ruilverkaveling;</text:p>
              </text:list-item>
              <text:list-item text:style-override="id1-3-2-2-1-70-6">
                <text:number>f.</text:number>
                <text:p text:style-name="al">ontwikkelen of beproeven van innovaties als bedoeld in artikel 2.5.2 dienend aan de doelen van het gebiedsplan, of</text:p>
              </text:list-item>
              <text:list-item text:style-override="id1-3-2-2-1-70-7">
                <text:number>g.</text:number>
                <text:p text:style-name="al">draagvlakontwikkeling of samenwerkingsactiviteiten.</text:p>
              </text:list-item>
            </text:list>
            <text:p text:style-name="al">
            <text:span text:style-name="nadrukvet">Artikel 2.6.3</text:span>
            <text:span text:style-name="nadrukvet">Aanvrager</text:span>
          </text:p>
            <text:list text:style-name="id1-3-2-2-1-72">
              <text:list-item text:style-override="id1-3-2-2-1-72-1">
                <text:number>1.</text:number>
                <text:p text:style-name="al">Subsidie als bedoeld in artikel 2.6.1, eerste lid, onder a, kan worden verstrekt aan de initiatiefnemer van een samenwerkingsverband in oprichting. </text:p>
              </text:list-item>
              <text:list-item text:style-override="id1-3-2-2-1-72-2">
                <text:number>2.</text:number>
                <text:p text:style-name="al">Subsidie als bedoeld in artikel 2.6.1, eerste lid, onder b, kan worden verstrekt aan de deelnemers van een samenwerkingsverband. </text:p>
              </text:list-item>
            </text:list>
            <text:p text:style-name="al">
            <text:span text:style-name="nadrukvet">Artikel 2.6.4 </text:span>
            <text:span text:style-name="nadrukvet">Samenwerkingsverband</text:span>
          </text:p>
            <text:list text:style-name="id1-3-2-2-1-74">
              <text:list-item text:style-override="id1-3-2-2-1-74-1">
                <text:number>1.</text:number>
                <text:p text:style-name="al">Een samenwerkingsverband als bedoeld in artikel 2.6.3 bestaat tenminste uit twee actoren waarvan tenminste één landbouwer.</text:p>
              </text:list-item>
              <text:list-item text:style-override="id1-3-2-2-1-74-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74-3">
                <text:number>3.</text:number>
                <text:p text:style-name="al">In aanvulling op het bepaalde in artikel 1.2, derde lid, kunnen Gedeputeerde Staten in een openstellingsbesluit nadere regels stellen omtrent:</text:p>
                <text:list text:style-name="id1-3-2-2-1-74-3-3">
                  <text:list-item text:style-override="id1-3-2-2-1-74-3-3-1">
                    <text:number>a.</text:number>
                    <text:p text:style-name="al">de deelnemende partijen in het samenwerkingsverband;</text:p>
                  </text:list-item>
                  <text:list-item text:style-override="id1-3-2-2-1-74-3-3-2">
                    <text:number>b.</text:number>
                    <text:p text:style-name="al">het minimale aantal bij het samenwerkingsverband betrokken partijen.</text:p>
                  </text:list-item>
                </text:list>
              </text:list-item>
            </text:list>
            <text:p text:style-name="al">
            <text:span text:style-name="nadrukvet">Artikel 2.6.5</text:span>
            <text:span text:style-name="nadrukvet">Aanvraagvereisten </text:span>
          </text:p>
            <text:list text:style-name="id1-3-2-2-1-76">
              <text:list-item text:style-override="id1-3-2-2-1-76-1">
                <text:number>1.</text:number>
                <text:p text:style-name="al">Onverminderd het bepaalde in artikel 1.6 bevat een aanvraag om subsidie als bedoeld in artikel 2.6.1, eerste lid, onder a: </text:p>
                <text:list text:style-name="id1-3-2-2-1-76-1-3">
                  <text:list-item text:style-override="id1-3-2-2-1-76-1-3-1">
                    <text:number>a.</text:number>
                    <text:p text:style-name="al">een korte beschrijving van het beoogde gebied, de uitdagingen waar het gebied voor staat en een visie voor de beoogde bijdrage aan de doelen op het gebied van klimaat, water, bodem, lucht of biodiversiteit;</text:p>
                  </text:list-item>
                  <text:list-item text:style-override="id1-3-2-2-1-76-1-3-2">
                    <text:number>b.</text:number>
                    <text:p text:style-name="al">een korte beschrijving van de organisatiestructuur van het beoogde samenwerkingsverband waaronder de rollen en verantwoordelijkheden van de verschillende partners om tot een integraal gebiedsplan te komen;</text:p>
                  </text:list-item>
                  <text:list-item text:style-override="id1-3-2-2-1-76-1-3-3">
                    <text:number>c.</text:number>
                    <text:p text:style-name="al">een beschrijving welke mogelijke tegenstrijdige effecten die bij de uitvoering van het integrale gebiedsplan zouden kunnen optreden en welke beheermaatregelen worden genomen om deze effecten te voorkomen;</text:p>
                  </text:list-item>
                  <text:list-item text:style-override="id1-3-2-2-1-76-1-3-4">
                    <text:number>d.</text:number>
                    <text:p text:style-name="al">een uitwerking van de beoogde activiteiten voor kennisverspreiding met gebruik van de hiertoe geëigende netwerken, waaronder het nationale en Europese EIP-netwerk als bedoeld in artikel 127 van verordening 2021/2115.</text:p>
                  </text:list-item>
                </text:list>
              </text:list-item>
              <text:list-item text:style-override="id1-3-2-2-1-76-2">
                <text:number>2.</text:number>
                <text:p text:style-name="al">Onverminderd het bepaalde in artikel 1.6 bevat een aanvraag om subsidie als bedoeld in artikel 2.6.1, eerste lid, onder b, een integraal gebiedsplan met:</text:p>
                <text:list text:style-name="id1-3-2-2-1-76-2-3">
                  <text:list-item text:style-override="id1-3-2-2-1-76-2-3-1">
                    <text:number>a.</text:number>
                    <text:p text:style-name="al">een beschrijving van de afbakening, analyse en uitdagingen van het gebied;</text:p>
                  </text:list-item>
                  <text:list-item text:style-override="id1-3-2-2-1-76-2-3-2">
                    <text:number>b.</text:number>
                    <text:p text:style-name="al">een uitwerking van de beoogde activiteiten die in het gebied worden uitgevoerd;</text:p>
                  </text:list-item>
                  <text:list-item text:style-override="id1-3-2-2-1-76-2-3-3">
                    <text:number>c.</text:number>
                    <text:p text:style-name="al">aangetoond draagvlak uit het gebied;</text:p>
                  </text:list-item>
                  <text:list-item text:style-override="id1-3-2-2-1-76-2-3-4">
                    <text:number>d.</text:number>
                    <text:p text:style-name="al">een beschrijving van de verschillende partijen die betrokken zijn bij het integrale gebiedsplan;</text:p>
                  </text:list-item>
                  <text:list-item text:style-override="id1-3-2-2-1-76-2-3-5">
                    <text:number>e.</text:number>
                    <text:p text:style-name="al">een beschrijving van de organisatiestructuur van het samenwerkingsverband;</text:p>
                  </text:list-item>
                  <text:list-item text:style-override="id1-3-2-2-1-76-2-3-6">
                    <text:number>f.</text:number>
                    <text:p text:style-name="al">een beschrijving van belanghebbenden en de relatie met de belanghebbenden bij het gebiedsplan;</text:p>
                  </text:list-item>
                  <text:list-item text:style-override="id1-3-2-2-1-76-2-3-7">
                    <text:number>g.</text:number>
                    <text:p text:style-name="al">een beschrijving van de wijze waarop monitoring en evaluatie over de voortgang plaatsvindt gedurende het project;</text:p>
                  </text:list-item>
                  <text:list-item text:style-override="id1-3-2-2-1-76-2-3-8">
                    <text:number>h.</text:number>
                    <text:p text:style-name="al">een beschrijving van de wijze waarop over de resultaten wordt gerapporteerd. </text:p>
                  </text:list-item>
                </text:list>
              </text:list-item>
            </text:list>
            <text:p text:style-name="al">
            <text:span text:style-name="nadrukvet">Artikel 2.6.6 </text:span>
            <text:span text:style-name="nadrukvet">Weigeringsgronden</text:span>
          </text:p>
            <text:list text:style-name="id1-3-2-2-1-78">
              <text:list-item text:style-override="id1-3-2-2-1-78-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78-2">
                <text:number>2.</text:number>
                <text:p text:style-name="al">Onverminderd artikel 1.5 wordt subsidie voor activiteiten als bedoeld in artikel 2.6.1, eerste lid, onder b, geweigerd indien de aanvraag wordt gedaan door het reeds bestaande samenwerkingsverband, tenzij de activiteit waarvoor subsidie wordt aangevraagd nieuw is voor het reeds bestaande samenwerkingsverband.</text:p>
              </text:list-item>
              <text:list-item text:style-override="id1-3-2-2-1-78-3">
                <text:number>3.</text:number>
                <text:p text:style-name="al">Onverminderd artikel 1.5 wordt subsidie geweigerd voor activiteiten waarvoor steun is verstrekt op grond van titel 5.8 van de Regeling Europese EZK- en LNV-subsidies 2021.</text:p>
              </text:list-item>
            </text:list>
            <text:p text:style-name="al">
            <text:span text:style-name="nadrukvet">Artikel 2.6.7</text:span>
            <text:span text:style-name="nadrukvet">Berekening subsidiabele kosten</text:span>
          </text:p>
            <text:p text:style-name="al">Subsidiabele kosten, als bedoeld in artikel 1.8, worden berekend op basis van artikel 1.9a.</text:p>
            <text:p text:style-name="al"/>
            <text:p text:style-name="al">
            <text:span text:style-name="nadrukvet">Artikel 2.6.8</text:span>
            <text:span text:style-name="nadrukvet">Niet subsidiabele kosten</text:span>
          </text:p>
            <text:p text:style-name="al">Kosten van investeringen van € 2.000.000 of meer voor de aanleg of verbetering van infrastructuur, met uitzondering van investeringen in het watersysteem die als doel hebben de waterkwaliteit te verbeteren, komen niet voor subsidie in aanmerking.</text:p>
            <text:p text:style-name="al"/>
            <text:p text:style-name="al">
            <text:span text:style-name="nadrukvet">Artikel 2.6.9</text:span>
            <text:span text:style-name="nadrukvet">Hoogte subsidie</text:span>
          </text:p>
            <text:list text:style-name="id1-3-2-2-1-86">
              <text:list-item text:style-override="id1-3-2-2-1-86-1">
                <text:number>1.</text:number>
                <text:p text:style-name="al">De subsidie voor activiteiten als bedoeld in artikel 2.6.1, eerste lid, onder a, bedraagt 100% van de subsidiabele kosten tot een maximum van € 40.000.</text:p>
              </text:list-item>
              <text:list-item text:style-override="id1-3-2-2-1-86-2">
                <text:number>2.</text:number>
                <text:p text:style-name="al">De subsidie voor activiteiten als bedoeld in artikel 2.6.1, eerste lid, onder b, bedraagt:</text:p>
                <text:list text:style-name="id1-3-2-2-1-86-2-3">
                  <text:list-item text:style-override="id1-3-2-2-1-86-2-3-1">
                    <text:number>a.</text:number>
                    <text:p text:style-name="al">40% van de kosten voor investeringen als bedoeld in artikel 2.6.2, onder a; </text:p>
                  </text:list-item>
                  <text:list-item text:style-override="id1-3-2-2-1-86-2-3-2">
                    <text:number>b.</text:number>
                    <text:p text:style-name="al">100% van de kosten van investeringen, niet gericht op het watersysteem, als bedoeld in artikel 2.6.2 onder b;</text:p>
                  </text:list-item>
                  <text:list-item text:style-override="id1-3-2-2-1-86-2-3-3">
                    <text:number>c.</text:number>
                    <text:p text:style-name="al">70% van de kosten voor investeringen, gericht op het watersysteem, als bedoeld in artikel 2.6.2 onder b;</text:p>
                  </text:list-item>
                  <text:list-item text:style-override="id1-3-2-2-1-86-2-3-4">
                    <text:number>d.</text:number>
                    <text:p text:style-name="al">70% van de kosten voor investeringen, die alleen bijdragen aan waterkwantiteit, als bedoeld in artikel 2.6.2 onder c;</text:p>
                  </text:list-item>
                  <text:list-item text:style-override="id1-3-2-2-1-86-2-3-5">
                    <text:number>e.</text:number>
                    <text:p text:style-name="al">100% van de kosten voor investeringen, die niet alleen bijdragen aan waterkwantiteit, als bedoeld in artikel 2.6.2 onder c;</text:p>
                  </text:list-item>
                  <text:list-item text:style-override="id1-3-2-2-1-86-2-3-6">
                    <text:number>f.</text:number>
                    <text:p text:style-name="al">80% van de kosten voor kennisoverdrachtsactiviteiten als bedoeld in artikel 2.6.2, onder d;</text:p>
                  </text:list-item>
                  <text:list-item text:style-override="id1-3-2-2-1-86-2-3-7">
                    <text:number>g.</text:number>
                    <text:p text:style-name="al">100% van de kosten voor voorbereiding en uitvoering van ruilverkaveling als bedoeld in artikel 2.6.2, onder e;</text:p>
                  </text:list-item>
                  <text:list-item text:style-override="id1-3-2-2-1-86-2-3-8">
                    <text:number>h.</text:number>
                    <text:p text:style-name="al">100% van de kosten voor het ontwikkelen en beproeven van innovaties als bedoeld in artikel 2.6.2, onder f;</text:p>
                  </text:list-item>
                  <text:list-item text:style-override="id1-3-2-2-1-86-2-3-9">
                    <text:number>i.</text:number>
                    <text:p text:style-name="al">100% van de kosten voor draagvlakontwikkeling en samenwerkingsactiviteiten als bedoeld in artikel 2.6.2 onder g.</text:p>
                  </text:list-item>
                </text:list>
              </text:list-item>
              <text:list-item text:style-override="id1-3-2-2-1-86-3">
                <text:number>3.</text:number>
                <text:p text:style-name="al">De subsidie voor de kosten, genoemd in het tweede lid, onder f tot en met i, bedraagt maximaal 25% van de totale verstrekte subsidie. </text:p>
              </text:list-item>
            </text:list>
            <text:p text:style-name="al">
            <text:span text:style-name="nadrukvet">Artikel 2.6.10</text:span>
            <text:span text:style-name="nadrukvet">Selectiecriteria </text:span>
          </text:p>
            <text:list text:style-name="id1-3-2-2-1-88">
              <text:list-item text:style-override="id1-3-2-2-1-88-1">
                <text:number>1.</text:number>
                <text:p text:style-name="al">Aanvragen die voor subsidie als bedoeld in artikel 2.6.1, eerste lid onder a, in aanmerking komen, worden door een adviescommissie als bedoeld in artikel 1.13 geselecteerd en gerangschikt op basis van de volgende selectiecriteria: </text:p>
                <text:list text:style-name="id1-3-2-2-1-88-1-3">
                  <text:list-item text:style-override="id1-3-2-2-1-88-1-3-1">
                    <text:number>a.</text:number>
                    <text:p text:style-name="al">mate waarin de aanvrager in staat is een gebiedsplan op te stellen in relatie tot de opgave van het gebied;</text:p>
                  </text:list-item>
                  <text:list-item text:style-override="id1-3-2-2-1-88-1-3-2">
                    <text:number>b.</text:number>
                    <text:p text:style-name="al">mate waarin de aanvrager in staat is het samenwerkingsverband te organiseren;</text:p>
                  </text:list-item>
                  <text:list-item text:style-override="id1-3-2-2-1-88-1-3-3">
                    <text:number>c.</text:number>
                    <text:p text:style-name="al">de voorgenomen organisatie en samenstelling van het samenwerkingsverband;</text:p>
                  </text:list-item>
                  <text:list-item text:style-override="id1-3-2-2-1-88-1-3-4">
                    <text:number>d.</text:number>
                    <text:p text:style-name="al">de haalbaarheid van de activiteiten;</text:p>
                  </text:list-item>
                </text:list>
              </text:list-item>
              <text:list-item text:style-override="id1-3-2-2-1-88-2">
                <text:number>2.</text:number>
                <text:p text:style-name="al">Aanvragen die voor subsidie als bedoeld in artikel 2.6.1, eerste lid onder b, in aanmerking komen, worden door een adviescommissie als bedoeld in artikel 1.13 geselecteerd en gerangschikt op basis van de volgende selectiecriteria: </text:p>
                <text:list text:style-name="id1-3-2-2-1-88-2-3">
                  <text:list-item text:style-override="id1-3-2-2-1-88-2-3-1">
                    <text:number>a.</text:number>
                    <text:p text:style-name="al">ambitie van het plan ten aanzien van de te realiseren gebiedsdoelen;</text:p>
                  </text:list-item>
                  <text:list-item text:style-override="id1-3-2-2-1-88-2-3-2">
                    <text:number>b.</text:number>
                    <text:p text:style-name="al">diversiteit van de partijen en aantal samenwerkende partijen;</text:p>
                  </text:list-item>
                  <text:list-item text:style-override="id1-3-2-2-1-88-2-3-3">
                    <text:number>c.</text:number>
                    <text:p text:style-name="al">draagvlak voor het gebiedsplan;</text:p>
                  </text:list-item>
                  <text:list-item text:style-override="id1-3-2-2-1-88-2-3-4">
                    <text:number>d.</text:number>
                    <text:p text:style-name="al">effectiviteit van de activiteit;</text:p>
                  </text:list-item>
                  <text:list-item text:style-override="id1-3-2-2-1-88-2-3-5">
                    <text:number>e.</text:number>
                    <text:p text:style-name="al">efficiëntie van uitvoering van de activiteit;</text:p>
                  </text:list-item>
                  <text:list-item text:style-override="id1-3-2-2-1-88-2-3-6">
                    <text:number>f.</text:number>
                    <text:p text:style-name="al">haalbaarheid van de activiteit;</text:p>
                  </text:list-item>
                  <text:list-item text:style-override="id1-3-2-2-1-88-2-3-7">
                    <text:number>g.</text:number>
                    <text:p text:style-name="al">mate van urgentie van de activiteit.</text:p>
                  </text:list-item>
                </text:list>
              </text:list-item>
            </text:list>
            <text:p text:style-name="al">
            <text:span text:style-name="nadrukvet">Artikel 2.6.11</text:span>
            <text:span text:style-name="nadrukvet">Verplichting </text:span>
          </text:p>
            <text:p text:style-name="al">In aanvulling op artikel 1.15 is de subsidieontvanger verplicht om de opgedane kennis en resultaten van het project gedurende de uitvoering van het project openbaar te maken via het Nationale en Europese EIP-netwerk als bedoeld in artikel 127 van verordening 2021/2115 en andere geëigende netwerken.</text:p>
            <text:p text:style-name="al"/>
            <text:p text:style-name="al">
            <text:span text:style-name="nadrukvet">Artikel 2.6.12</text:span>
            <text:span text:style-name="nadrukvet">Voortgangsverslag, deelbetaling en inhoudelijk verslag</text:span>
          </text:p>
            <text:p text:style-name="al">Indien subsidie verstrekt is voor activiteiten als bedoeld in artikel 2.6.1, eerste lid, onder b, bevat een voortgangsverslag, deelbetalingsverzoek of inhoudelijk verslag, in aanvulling op het bepaalde in de artikelen 1.16 en 1.18, 1.20 en 1.21 een opgave van de gerealiseerde resultaten. </text:p>
            <text:p text:style-name="al"/>
            <text:p text:style-name="al">
            <text:span text:style-name="nadrukvet">P.</text:span>
          </text:p>
            <text:p text:style-name="al"/>
            <text:p text:style-name="al">Artikel 2.7.5 wordt als volgt gewijzigd:</text:p>
            <text:p text:style-name="al">De huidige tekst wordt vervangen door: </text:p>
            <text:p text:style-name="al">Indien Gedeputeerde Staten de kosten bedoeld in artikel 2.7.6, tweede lid, in het openstellingsbesluit subsidiabel hebben gesteld, overlegt de aanvrager de opdrachtbevestiging indien sprake is van kosten als bedoel in artikel 1.8, onder e.</text:p>
            <text:p text:style-name="al"/>
            <text:p text:style-name="al">
            <text:span text:style-name="nadrukvet">Q.</text:span>
          </text:p>
            <text:p text:style-name="al"/>
            <text:p text:style-name="al">Artikel 2.7.6 wordt als volgt gewijzigd:</text:p>
            <text:list text:style-name="id1-3-2-2-1-104">
              <text:list-item text:style-override="id1-3-2-2-1-104-1">
                <text:number>1.</text:number>
                <text:p text:style-name="al">Voor de tekst wordt de aanduiding “1.” geplaatst.</text:p>
              </text:list-item>
              <text:list-item text:style-override="id1-3-2-2-1-104-2">
                <text:number>2.</text:number>
                <text:p text:style-name="al">Na artikel 2.7.6, eerste lid, worden twee leden toegevoegd, luidende:</text:p>
                <text:list text:style-name="id1-3-2-2-1-104-2-3">
                  <text:list-item text:style-override="id1-3-2-2-1-104-2-3-1">
                    <text:number>2.</text:number>
                    <text:p text:style-name="al">In het openstellingsbesluit kan, in afwijking van artikel 1.10, onder c en e, worden bepaald dat de volgende kosten van handelingen ter voorbereiding van de activiteiten waarvoor subsidie is aangevraagd voor subsidie in aanmerking komen:</text:p>
                    <text:list text:style-name="id1-3-2-2-1-104-2-3-1-3">
                      <text:list-item text:style-override="id1-3-2-2-1-104-2-3-1-3-1">
                        <text:number>a.</text:number>
                        <text:p text:style-name="al">kosten voor het voorbereiden, opstellen of indienen van de aanvraag;</text:p>
                      </text:list-item>
                      <text:list-item text:style-override="id1-3-2-2-1-104-2-3-1-3-2">
                        <text:number>b.</text:number>
                        <text:p text:style-name="al">legeskosten.</text:p>
                      </text:list-item>
                    </text:list>
                  </text:list-item>
                  <text:list-item text:style-override="id1-3-2-2-1-104-2-3-2">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list-item>
            </text:list>
            <text:p text:style-name="al">
            <text:span text:style-name="nadrukvet">R.</text:span>
          </text:p>
            <text:p text:style-name="al"/>
            <text:p text:style-name="al">In artikel 2.10.1, eerste lid, onder a, wordt ‘voorlichtingsacties en demonstratieactiviteiten’ vervangen door ‘voorlichtingsacties en/of demonstratieactiviteiten’. </text:p>
            <text:p text:style-name="al"/>
            <text:p text:style-name="al">
            <text:span text:style-name="nadrukvet">S.</text:span>
          </text:p>
            <text:p text:style-name="al"/>
            <text:p text:style-name="al">In artikel 2.10.8, eerste lid, wordt ‘voortgangsverslag en deelbetalingsverzoek’ vervangen door ‘voortgangsverslag of deelbetalingsverzoek’.</text:p>
          </text:section>
          <text:section text:name="artikel_id1-3-2-2-2" text:style-name="artikel">
            <text:p text:style-name="artikel_kop_titel"><text:span text:style-name="artikel_kop_label">Artikel</text:span> <text:span text:style-name="artikel_kop_nr">II</text:span> </text:p>
            <text:p text:style-name="al">De toelichting van de Regeling Europese Landbouwsubsidie 2023-2027 provincie Fryslân wordt als volgt gewijzigd:</text:p>
            <text:p text:style-name="al"/>
            <text:p text:style-name="al">
            <text:span text:style-name="nadrukvet">A.</text:span>
          </text:p>
            <text:p text:style-name="al"/>
            <text:p text:style-name="al">De toelichting op artikel 2.1.8, derde lid, komt te luiden:</text:p>
            <text:p text:style-name="al"/>
            <text:p text:style-name="al">
            <text:span text:style-name="nadrukvet">Derde lid</text:span>
          </text:p>
            <text:p text:style-name="al">Het tenminste één extra punt wordt toegekend nadat de behaalde punten zijn vermenigvuldigd met de wegingsfactor.</text:p>
            <text:p text:style-name="al"/>
            <text:p text:style-name="al">
            <text:span text:style-name="nadrukvet">B.</text:span>
          </text:p>
            <text:p text:style-name="al"/>
            <text:p text:style-name="al">De toelichting op artikel 2.3.8, derde lid, komt te luiden:</text:p>
            <text:p text:style-name="al"/>
            <text:p text:style-name="al">
            <text:span text:style-name="nadrukvet">Derde lid</text:span>
          </text:p>
            <text:p text:style-name="al">Het tenminste één extra punt wordt toegekend nadat de behaalde punten zijn vermenigvuldigd met de wegingsfactor.</text:p>
            <text:p text:style-name="al"/>
            <text:p text:style-name="al">
            <text:span text:style-name="nadrukvet">C.</text:span>
          </text:p>
            <text:p text:style-name="al"/>
            <text:p text:style-name="al">De toelichting op artikel 2.5.1 komt te luiden: </text:p>
            <text:p text:style-name="al"/>
            <text:p text:style-name="al">
            <text:span text:style-name="nadrukvet">Artikel 2.5.1 Begripsbepalingen </text:span>
          </text:p>
            <text:p text:style-name="al">Dit artikel bevat enkele omschrijvingen van begrippen die in de interventie worden gebruikt.</text:p>
            <text:p text:style-name="al"/>
            <text:p text:style-name="al">
            <text:span text:style-name="nadrukcur">Duurzame toegevoegde waardeketen</text:span>
          </text:p>
            <text:p text:style-name="al">Om de economische veerkracht van de sector en de ketens te versterken hebben landbouwers ondersteuning nodig om in samenwerking met andere ketenpartners duurzame concepten te ontwikkelen. Het gaat hier om bestaande, nieuwe en/of korte voedselketens van lokaal, regionaal of bovenregionaal belang waarbij landbouwer(s) samen met een of meerdere marktpartij(en), een keten ontwikkelt. Het gaat daarbij om de fase van idee tot aan het marktrijp maken van een concept.</text:p>
            <text:p text:style-name="al"/>
            <text:p text:style-name="al">
            <text:span text:style-name="nadrukcur">GVE: </text:span>
          </text:p>
            <text:p text:style-name="al">De GVE wordt op basis van de Uitvoeringsverordening (EU) 2021/2290 als volgt bepaald:</text:p>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Leeftijd/categorie</text:p>
                  </table:table-cell>
                  <table:table-cell table:style-name="cell_frame_all" table:number-rows-spanned="1" table:number-columns-spanned="1">
                    <text:p text:style-name="table_al">Coëfficiënt</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D.</text:span>
          </text:p>
            <text:p text:style-name="al"/>
            <text:p text:style-name="al">De toelichting op artikel 2.5.11 en 2.5.12 komt te luiden:</text:p>
            <text:p text:style-name="al"/>
            <text:p text:style-name="al">Deze verplichtingen worden opgelegd omdat de lidstaten verplicht zijn deze gegevens aan te leveren bij de Europese Commissie. </text:p>
            <text:p text:style-name="al"/>
            <text:p text:style-name="al">
            <text:span text:style-name="nadrukvet">E. </text:span>
          </text:p>
            <text:p text:style-name="al"/>
            <text:p text:style-name="al">De toelichting op paragraaf 6 komt te luiden als volgt:</text:p>
            <text:p text:style-name="al"/>
            <text:p text:style-name="al">
            <text:span text:style-name="nadrukvet">Paragraaf 6</text:span>
            <text:span text:style-name="nadrukvet">Samenwerking integrale gebiedsontwikkeling</text:span>
          </text:p>
            <text:p text:style-name="al"/>
            <text:p text:style-name="al">
            <text:span text:style-name="nadrukvet">Achtergrond</text:span>
          </text:p>
            <text:p text:style-name="al"/>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
            <text:p text:style-name="al">Voor de uitvoering van een integraal gebiedsplan, door een samenwerkingsverband in de vorm van een operational group, kunnen de volgende activiteiten worden uitgevoerd:</text:p>
            <text:list text:style-name="id1-3-2-2-2-58">
              <text:list-item text:style-override="id1-3-2-2-2-58-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2-58-2">
                <text:number>-</text:number>
                <text:p text:style-name="al">De voorbereiding en uitvoering van eventuele ruilverkaveling voor de realisatie van de doelen; </text:p>
              </text:list-item>
              <text:list-item text:style-override="id1-3-2-2-2-58-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2-58-4">
                <text:number>-</text:number>
                <text:p text:style-name="al">Het ontwikkelen of beproeven van innovaties dienend aan de doelen van het gebiedsplan (als operational group in het EIP); </text:p>
              </text:list-item>
              <text:list-item text:style-override="id1-3-2-2-2-58-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vet">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vet">Uitvoering</text:span>
          </text:p>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vet">Specifieke GLB-doelstellingen</text:span>
          </text:p>
            <text:p text:style-name="al">De volgende specifieke GLB-doelstellingen staan centraal in deze paragraaf:</text:p>
            <text:list text:style-name="id1-3-2-2-2-69">
              <text:list-item text:style-override="id1-3-2-2-2-69-1">
                <text:number>a.</text:number>
                <text:p text:style-name="al">Klimaat (SO4): Lagere broeikasgasemissies en grotere koolstofvastlegging; Lagere ecologische, economische schade en waterkwantiteit (klimaatadaptatie); </text:p>
              </text:list-item>
              <text:list-item text:style-override="id1-3-2-2-2-69-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2-69-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span text:style-name="nadrukvet">Artikel 2.6.2</text:span>
            <text:span text:style-name="nadrukvet">Integraal gebiedsplan</text:span>
          </text:p>
            <text:p text:style-name="al">Een integraal gebiedsplan kan bestaan uit verschillende onderdelen:</text:p>
            <text:list text:style-name="id1-3-2-2-2-72">
              <text:list-item text:style-override="id1-3-2-2-2-72-1">
                <text:number>a.</text:number>
                <text:p text:style-name="al">Productieve investeringen in landbouwbedrijven voor klimaat, bodem, water, lucht en biodiversiteit (investeringen als bedoeld in artikel 2.2.2);</text:p>
              </text:list-item>
              <text:list-item text:style-override="id1-3-2-2-2-72-2">
                <text:number>b.</text:number>
                <text:p text:style-name="al">Inrichtingsmaatregelen op landbouwbedrijven (investeringen als bedoeld in artikel 2.3.1);</text:p>
              </text:list-item>
              <text:list-item text:style-override="id1-3-2-2-2-72-3">
                <text:number>c.</text:number>
                <text:p text:style-name="al">Inrichtingsmaatregelen buiten landbouwbedrijven (investeringen als bedoeld in artikel 2.4.1);</text:p>
              </text:list-item>
              <text:list-item text:style-override="id1-3-2-2-2-72-4">
                <text:number>d.</text:number>
                <text:p text:style-name="al">bijeenkomsten voor kennisdeling, bewustwording en draagvlakontwikkeling;</text:p>
              </text:list-item>
              <text:list-item text:style-override="id1-3-2-2-2-72-5">
                <text:number>e.</text:number>
                <text:p text:style-name="al">voorbereiding en uitvoering van ruilverkaveling;</text:p>
              </text:list-item>
              <text:list-item text:style-override="id1-3-2-2-2-72-6">
                <text:number>f.</text:number>
                <text:p text:style-name="al">ontwikkelen of beproeven van innovaties dienend aan de doelen van het gebiedsplan, of</text:p>
              </text:list-item>
              <text:list-item text:style-override="id1-3-2-2-2-72-7">
                <text:number>g.</text:number>
                <text:p text:style-name="al">draagvlakontwikkeling of samenwerkingsactiviteiten. </text:p>
              </text:list-item>
            </text:list>
            <text:p text:style-name="al">De hierboven onderdelen zijn limitatief, maar niet cumulatief. Het is niet verplicht om alle onderdelen op te nemen in het gebiedsplan. </text:p>
            <text:p text:style-name="al"/>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
            <text:p text:style-name="al">Initiatiefnemers kunnen zijn: </text:p>
            <text:list text:style-name="id1-3-2-2-2-81">
              <text:list-item text:style-override="id1-3-2-2-2-81-1">
                <text:number>-</text:number>
                <text:p text:style-name="al">landbouwers, </text:p>
              </text:list-item>
              <text:list-item text:style-override="id1-3-2-2-2-81-2">
                <text:number>-</text:number>
                <text:p text:style-name="al">grondeigenaren, </text:p>
              </text:list-item>
              <text:list-item text:style-override="id1-3-2-2-2-81-3">
                <text:number>-</text:number>
                <text:p text:style-name="al">grondgebruikers, </text:p>
              </text:list-item>
              <text:list-item text:style-override="id1-3-2-2-2-81-4">
                <text:number>-</text:number>
                <text:p text:style-name="al">landbouworganisaties, </text:p>
              </text:list-item>
              <text:list-item text:style-override="id1-3-2-2-2-81-5">
                <text:number>-</text:number>
                <text:p text:style-name="al">natuur- en landschapsorganisaties, </text:p>
              </text:list-item>
              <text:list-item text:style-override="id1-3-2-2-2-81-6">
                <text:number>-</text:number>
                <text:p text:style-name="al">provincies, </text:p>
              </text:list-item>
              <text:list-item text:style-override="id1-3-2-2-2-81-7">
                <text:number>-</text:number>
                <text:p text:style-name="al">waterschappen, </text:p>
              </text:list-item>
              <text:list-item text:style-override="id1-3-2-2-2-81-8">
                <text:number>-</text:number>
                <text:p text:style-name="al">gemeenten, en </text:p>
              </text:list-item>
              <text:list-item text:style-override="id1-3-2-2-2-81-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 </text:p>
            <text:p text:style-name="al"/>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cur">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cur">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
            <text:p text:style-name="al">
            <text:span text:style-name="nadrukcur">Een beschrijving van de afbakening, analyse en uitdagingen van het gebied</text:span>
          </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text:span>
            <text:span text:style-name="nadrukvet">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
            <text:p text:style-name="al">Voor het uitvoeren van het gebiedsplan kan subsidie worden verleend aan nieuwe samenwerkingsverbanden (die voor het uitvoeren van het gebiedsplan zijn opgericht). Ook kan subsidie worden verleend aan reeds bestaand samenwerkingsverband als het uitvoeren van het gebiedsplan een nieuwe activiteit is voor het samenwerkingsverband.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Artikel 2.6.8</text:span>
            <text:span text:style-name="nadrukvet">Niet subsidiabele kosten</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
            <text:p text:style-name="al">De prestatie is een gebiedsplan, een uitwerking van het beoogde samenwerkingsverband en een begroting van het beoogde project. </text:p>
            <text:p text:style-name="al"/>
            <text:p text:style-name="al">
            <text:span text:style-name="nadrukvet">derde lid </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text:span>
            <text:span text:style-name="nadrukvet">Voortgangsverslag, deelbetaling en inhoudelijk verslag</text:span>
          </text:p>
            <text:p text:style-name="al">Bij de gerealiseerde resultaten gaat het om de volgende resultaatindicatoren waarover gerapporteerd moet worden: </text:p>
            <text:list text:style-name="id1-3-2-2-2-119">
              <text:list-item text:style-override="id1-3-2-2-2-119-1">
                <text:number>-</text:number>
                <text:p text:style-name="al">het aantal landbouwbedrijven dat een investering heeft gedaan gericht op klimaatadaptatie of klimaatmitigatie; </text:p>
              </text:list-item>
              <text:list-item text:style-override="id1-3-2-2-2-119-2">
                <text:number>-</text:number>
                <text:p text:style-name="al">het aantal landbouwbedrijven dat een investering heeft gedaan gericht op de zorg voor natuurlijke hulpbronnen; </text:p>
              </text:list-item>
              <text:list-item text:style-override="id1-3-2-2-2-119-3">
                <text:number>-</text:number>
                <text:p text:style-name="al">het aantal landbouwbedrijven dat en investering heeft gedaan gericht op biodiversiteit; </text:p>
              </text:list-item>
              <text:list-item text:style-override="id1-3-2-2-2-119-4">
                <text:number>-</text:number>
                <text:p text:style-name="al">het aantal uitgevoerde niet-productieve investeringen buiten landbouwbedrijven. </text:p>
              </text:list-item>
            </text:list>
            <text:p text:style-name="al">
            <text:span text:style-name="nadrukvet">F.</text:span>
          </text:p>
            <text:p text:style-name="al"/>
            <text:p text:style-name="al">De toelichting op artikel 2.7.5 wordt ingevoegd en komt te luiden:</text:p>
            <text:p text:style-name="al"/>
            <text:p text:style-name="al">
            <text:span text:style-name="nadrukvet">Artikel 2.7.5</text:span>
          </text:p>
            <text:p text:style-name="al">Het tweede lid van artikel 2.7.6 geeft Gedeputeerde Staten de mogelijkheid kosten voor voorbereidende werkzaamheden subsidiabel te stellen. Indien zij hiervan gebruik maken, geldt op grond van het tweede li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G.</text:span>
          </text:p>
            <text:p text:style-name="al"/>
            <text:p text:style-name="al">De toelichting op artikel 2.7.6 wordt ingevoegd en komt te luiden:</text:p>
            <text:p text:style-name="al"/>
            <text:p text:style-name="al">
            <text:span text:style-name="nadrukvet">Artikel 2.7.6</text:span>
          </text:p>
            <text:p text:style-name="al">Kosten voor voorbereidende werkzaamheden, zoals het verkrijgen van vergunningen en de uitvoering van voorbereidende haalbaarheidsstudies, zijn niet subsidiabel (zie artikel 1.10, onder c). Legeskosten zijn evenmin subsidiabel (zie artikel 1.10, onder e). Voor projecten onder paragraaf 2.7 wordt het toch mogelijk voor deze kosten subsidie te verstrekken. </text:p>
            <text:p text:style-name="al"/>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
            <text:p text:style-name="al">In het openstellingsbesluit kan worden vastgelegd binnen welke termijn voor de aanvraag deze kosten moeten zijn gemaakt, doch uiterlijk één jaar voordat de subsidieaanvraag is ingediend. </text:p>
            <text:p text:style-name="al"/>
            <text:p text:style-name="al">
            <text:span text:style-name="nadrukvet">H.</text:span>
          </text:p>
            <text:p text:style-name="al"/>
            <text:p text:style-name="al">De toelichting op artikel 2.10.1 wordt als volgt gewijzigd: </text:p>
            <text:p text:style-name="al">De tekst ‘Het gaat met name om activiteiten gericht op landbouwers, zoals trainingen, workshops, ondernemerscoaching, voorlichtingsacties en demonstratieprojecten.’ wordt vervangen door ‘Het gaat met name om activiteiten gericht op landbouwers, zoals trainingen, workshops, ondernemerscoaching, voorlichtingsacties en/of demonstratieprojecten.’</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Fryslân van 19 november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Voorzitter, drs. A.A.M Brok </text:span></text:p>
            <text:p><text:span text:style-name="functie"/></text:p>
          </text:section>
          <text:section text:name="ondertekening_id1-3-2-3-4">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820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0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ne subsidieverordening provincie Fryslân 2022]|[https://lokaleregelgeving.overheid.nl/CVDR721874/1</meta:user-defined>
    <meta:user-defined meta:name="DCTERMS.alternative">Regeling Europese Landbouwsubsidies 2023-2027 provincie Fryslân</meta:user-defined>
    <dc:language>nl</dc:language>
    <meta:user-defined meta:name="OVERHEIDop.locatietype/OVERHEIDop.gebiedsmarkering">Provincie</meta:user-defined>
    <meta:user-defined meta:name="DC.title">Regeling Europese Landbouwsubsidies 2023-2027 provincie Fryslân</meta:user-defined>
    <meta:user-defined meta:name="DCTERMS.W3CDTF/DCTERMS.available">2024-11-27</meta:user-defined>
    <meta:user-defined meta:name="DCTERMS.W3CDTF/OVERHEIDop.jaargang">2024</meta:user-defined>
    <meta:user-defined meta:name="OVERHEIDop.publicationIssue">18201</meta:user-defined>
    <meta:user-defined meta:name="OVERHEIDop.betreftRegeling">CVDR709340_2</meta:user-defined>
    <meta:user-defined meta:name="xs:date/OVERHEIDop.startdatum">2024-11-28</meta:user-defined>
    <meta:user-defined meta:name="OVERHEIDop.PrbID/DC.identifier">prb-2024-18201</meta:user-defined>
    <meta:user-defined meta:name="OVERHEIDop.versieInformatie"/>
  </office:meta>
</office:document-meta>
</file>