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15301 - Gerbuvet Vastgoed B.V. - EML00-K-2085; EML00-K-2089; EML00-K-2107; EML00-K-2231; EML00-K-1108 nabij Lokhorstweg 34 Er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erbuvet Vastgoed B.V.</text:p>
            <text:p text:style-name="common-al">Locatie : EML00-K-2085; EML00-K-2089; EML00-K-2107; EML00-K-2231; EML00-K-1108 nabij Lokhorstweg 34 Ermelo</text:p>
            <text:p text:style-name="common-al">Omschrijving : plaatsen van een hekwerk op de buiten-erfgrenzen op eigen terrein</text:p>
            <text:p text:style-name="common-al">Datum ontvangst : 28 december 2023</text:p>
            <text:p text:style-name="common-al">Zaaknummer ODRN : W.Z24.1000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aanvraag omgevingsvergunning – OLO 8315301 - Gerbuvet Vastgoed B.V. - EML00-K-2085; EML00-K-2089; EML00-K-2107; EML00-K-2231; EML00-K-1108 nabij Lokhorstweg 34 Ermelo</meta:user-defined>
    <meta:user-defined meta:name="DCTERMS.W3CDTF/DCTERMS.available">2024-01-04</meta:user-defined>
    <meta:user-defined meta:name="DCTERMS.W3CDTF/OVERHEIDop.jaargang">2024</meta:user-defined>
    <meta:user-defined meta:name="OVERHEIDop.publicationIssue">182</meta:user-defined>
    <meta:user-defined meta:name="OVERHEIDop.PrbID/DC.identifier">prb-2024-182</meta:user-defined>
    <meta:user-defined meta:name="OVERHEIDop.versieInformatie"/>
  </office:meta>
</office:document-meta>
</file>