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de gemeente Enkhuizen in de provinciale weg N307 vanaf 49.524 t/m 49.531, verzonden 22 november 2024, zaaknummer 2329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de gemeente Enkhuizen in de provinciale weg N307 vanaf 49.524 t/m 49.531.</text:p>
            <text:p text:style-name="common-al">De vergunning is geregistreerd onder kenmerk: 232985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9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de gemeente Enkhuizen in de provinciale weg N307 vanaf 49.524 t/m 49.531, verzonden 22 november 2024, zaaknummer 2329851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199</meta:user-defined>
    <meta:user-defined meta:name="OVERHEIDop.PrbID/DC.identifier">prb-2024-18199</meta:user-defined>
    <meta:user-defined meta:name="OVERHEIDop.versieInformatie"/>
  </office:meta>
</office:document-meta>
</file>