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aanbrengen van een boogzinker in de gemeente Castricum in de provinciale weg N203 vanaf 59.908 t/m 59.925, verzonden 22 november 2024, zaaknummer 2339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aanbrengen van een boogzinker in de gemeente Castricum in de provinciale weg N203 vanaf 59.908 t/m 59.925.</text:p>
            <text:p text:style-name="common-al">De vergunning is geregistreerd onder kenmerk: 23393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aanbrengen van een boogzinker in de gemeente Castricum in de provinciale weg N203 vanaf 59.908 t/m 59.925, verzonden 22 november 2024, zaaknummer 2339342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98</meta:user-defined>
    <meta:user-defined meta:name="OVERHEIDop.PrbID/DC.identifier">prb-2024-18198</meta:user-defined>
    <meta:user-defined meta:name="OVERHEIDop.versieInformatie"/>
  </office:meta>
</office:document-meta>
</file>