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blazen van een telecommunicatieleiding en het openen en dichten van handholes hiervoor in de gemeente Dijk en Waard in de provinciale weg N242 vanaf 50.1 t/m 58.236, verzonden 22 november 2024, zaaknummer 234034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inblazen van een telecommunicatieleiding en het openen en dichten van handholes hiervoor in de gemeente Dijk en Waard in de provinciale weg N242 vanaf 50.1 t/m 58.236.</text:p>
            <text:p text:style-name="common-al">De vergunning is geregistreerd onder kenmerk: 234034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19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9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9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blazen van een telecommunicatieleiding en het openen en dichten van handholes hiervoor in de gemeente Dijk en Waard in de provinciale weg N242 vanaf 50.1 t/m 58.236, verzonden 22 november 2024, zaaknummer 2340348</meta:user-defined>
    <meta:user-defined meta:name="DCTERMS.W3CDTF/DCTERMS.available">2024-11-27</meta:user-defined>
    <meta:user-defined meta:name="DCTERMS.W3CDTF/OVERHEIDop.jaargang">2024</meta:user-defined>
    <meta:user-defined meta:name="OVERHEIDop.publicationIssue">18197</meta:user-defined>
    <meta:user-defined meta:name="OVERHEIDop.PrbID/DC.identifier">prb-2024-18197</meta:user-defined>
    <meta:user-defined meta:name="OVERHEIDop.versieInformatie"/>
  </office:meta>
</office:document-meta>
</file>