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en aansluiten van een elektriciteitsleiding in de gemeente Wijdemeren in de provinciale weg N403 vanaf 3.165 t/m 3.169, verzonden 22 november 2024, zaaknummer 23436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en aansluiten van een elektriciteitsleiding in de gemeente Wijdemeren in de provinciale weg N403 vanaf 3.165 t/m 3.169.</text:p>
            <text:p text:style-name="common-al">De vergunning is geregistreerd onder kenmerk: 234367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19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19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19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en aansluiten van een elektriciteitsleiding in de gemeente Wijdemeren in de provinciale weg N403 vanaf 3.165 t/m 3.169, verzonden 22 november 2024, zaaknummer 2343676</meta:user-defined>
    <meta:user-defined meta:name="DCTERMS.W3CDTF/DCTERMS.available">2024-11-27</meta:user-defined>
    <meta:user-defined meta:name="DCTERMS.W3CDTF/OVERHEIDop.jaargang">2024</meta:user-defined>
    <meta:user-defined meta:name="OVERHEIDop.publicationIssue">18196</meta:user-defined>
    <meta:user-defined meta:name="OVERHEIDop.PrbID/DC.identifier">prb-2024-18196</meta:user-defined>
    <meta:user-defined meta:name="OVERHEIDop.versieInformatie"/>
  </office:meta>
</office:document-meta>
</file>