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3-1-1">
      <style:table-column-properties/>
    </style:style>
    <style:style style:family="table-column" style:parent-style-name="colspec" style:name="id1-3-2-2-10-2-3-1-2">
      <style:table-column-properties/>
    </style:style>
    <style:style style:family="table-column" style:parent-style-name="colspec" style:name="id1-3-2-2-10-2-3-1-3">
      <style:table-column-properties/>
    </style:style>
    <style:style style:family="table-column" style:parent-style-name="colspec" style:name="id1-3-2-2-10-2-3-1-4">
      <style:table-column-properties/>
    </style:style>
    <style:style style:family="table-column" style:parent-style-name="colspec" style:name="id1-3-2-2-10-2-3-1-5">
      <style:table-column-properties/>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
      <text:list-level-style-bullet text:bullet-char="•" text:level="1">
        <style:list-level-properties text:min-label-width="10mm"/>
      </text:list-level-style-bullet>
    </text:list-style>
    <text:list-style style:name="id1-3-2-4-43-1-3-1">
      <text:list-level-style-bullet text:bullet-char="•" text:level="1">
        <style:list-level-properties text:min-label-width="10mm"/>
      </text:list-level-style-bullet>
    </text:list-style>
    <text:list-style style:name="id1-3-2-4-43-1-3-2">
      <text:list-level-style-bullet text:bullet-char="•" text:level="1">
        <style:list-level-properties text:min-label-width="10mm"/>
      </text:list-level-style-bullet>
    </text:list-style>
    <text:list-style style:name="id1-3-2-4-43-1-3-3">
      <text:list-level-style-bullet text:bullet-char="•" text:level="1">
        <style:list-level-properties text:min-label-width="10mm"/>
      </text:list-level-style-bullet>
    </text:list-style>
    <text:list-style style:name="id1-3-2-4-43-1-3-4">
      <text:list-level-style-bullet text:bullet-char="•" text:level="1">
        <style:list-level-properties text:min-label-width="10mm"/>
      </text:list-level-style-bullet>
    </text:list-style>
    <text:list-style style:name="id1-3-2-4-43-1-3-5">
      <text:list-level-style-bullet text:bullet-char="•" text:level="1">
        <style:list-level-properties text:min-label-width="10mm"/>
      </text:list-level-style-bullet>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
      <text:list-level-style-bullet text:bullet-char="•" text:level="1">
        <style:list-level-properties text:min-label-width="10mm"/>
      </text:list-level-style-bullet>
    </text:list-style>
    <text:list-style style:name="id1-3-2-4-43-2-3-1">
      <text:list-level-style-bullet text:bullet-char="•" text:level="1">
        <style:list-level-properties text:min-label-width="10mm"/>
      </text:list-level-style-bullet>
    </text:list-style>
    <text:list-style style:name="id1-3-2-4-43-2-3-2">
      <text:list-level-style-bullet text:bullet-char="•" text:level="1">
        <style:list-level-properties text:min-label-width="10mm"/>
      </text:list-level-style-bullet>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3">
      <text:list-level-style-bullet text:bullet-char="•" text:level="1">
        <style:list-level-properties text:min-label-width="10mm"/>
      </text:list-level-style-bullet>
    </text:list-style>
    <text:list-style style:name="id1-3-2-4-43-3-3-1">
      <text:list-level-style-bullet text:bullet-char="•" text:level="1">
        <style:list-level-properties text:min-label-width="10mm"/>
      </text:list-level-style-bullet>
    </text:list-style>
    <text:list-style style:name="id1-3-2-4-43-3-3-2">
      <text:list-level-style-bullet text:bullet-char="•" text:level="1">
        <style:list-level-properties text:min-label-width="10mm"/>
      </text:list-level-style-bullet>
    </text:list-style>
    <text:list-style style:name="id1-3-2-4-43-3-3-3">
      <text:list-level-style-bullet text:bullet-char="•" text:level="1">
        <style:list-level-properties text:min-label-width="10mm"/>
      </text:list-level-style-bullet>
    </text:list-style>
    <text:list-style style:name="id1-3-2-4-43-3-3-4">
      <text:list-level-style-bullet text:bullet-char="•" text:level="1">
        <style:list-level-properties text:min-label-width="10mm"/>
      </text:list-level-style-bullet>
    </text:list-style>
    <text:list-style style:name="id1-3-2-4-43-3-3-5">
      <text:list-level-style-bullet text:bullet-char="•" text:level="1">
        <style:list-level-properties text:min-label-width="10mm"/>
      </text:list-level-style-bullet>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4-3">
      <text:list-level-style-bullet text:bullet-char="•" text:level="1">
        <style:list-level-properties text:min-label-width="10mm"/>
      </text:list-level-style-bullet>
    </text:list-style>
    <text:list-style style:name="id1-3-2-4-43-4-3-1">
      <text:list-level-style-bullet text:bullet-char="•" text:level="1">
        <style:list-level-properties text:min-label-width="10mm"/>
      </text:list-level-style-bullet>
    </text:list-style>
    <text:list-style style:name="id1-3-2-4-43-4-3-2">
      <text:list-level-style-bullet text:bullet-char="•" text:level="1">
        <style:list-level-properties text:min-label-width="10mm"/>
      </text:list-level-style-bullet>
    </text:list-style>
    <text:list-style style:name="id1-3-2-4-43-4-3-3">
      <text:list-level-style-bullet text:bullet-char="•" text:level="1">
        <style:list-level-properties text:min-label-width="10mm"/>
      </text:list-level-style-bullet>
    </text:list-style>
    <text:list-style style:name="id1-3-2-4-43-4-3-4">
      <text:list-level-style-bullet text:bullet-char="•" text:level="1">
        <style:list-level-properties text:min-label-width="10mm"/>
      </text:list-level-style-bullet>
    </text:list-style>
  </office:automatic-styles>
  <office:body>
    <office:text>
      <text:p text:style-name="new_page_staatscourant"/>
      <text:p text:style-name="single-kop-titel">Openstellingsbesluit GLB 2023-2027 Steun voor planvorming van integrale gebiedsontwikkeling 2024 provincie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derde lid, van de Algemene subsidieverordening provincie Fryslân 2022; </text:p>
            <text:p text:style-name="al"/>
            <text:p text:style-name="al">gelet op artikel 1.2 van de Regeling Europese landbouwsubsidies 2023-2027 provincie Fryslân; </text:p>
            <text:p text:style-name="al"/>
            <text:p text:style-name="al">BESLUITEN </text:p>
            <text:p text:style-name="al"/>
            <text:p text:style-name="al">Het volgende openstellings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aanvulling op de definities, als bepaald in artikel 1.1 van de regeling, wordt in dit openstellingsbesluit verstaan onder: </text:p>
            <text:list text:style-name="id1-3-2-2-1-3">
              <text:list-item text:style-override="id1-3-2-2-1-3-1">
                <text:number>1.</text:number>
                <text:p text:style-name="al">Biodiversiteit: alle soorten planten en dieren die voorkomen en thuishoren in het landschap, met zijn specifieke kenmerken, waar het project plaatsvindt (inheems, autochtoon); </text:p>
              </text:list-item>
              <text:list-item text:style-override="id1-3-2-2-1-3-2">
                <text:number>2.</text:number>
                <text:p text:style-name="al">EIP: Europees Innovatie Partnerschap; </text:p>
              </text:list-item>
              <text:list-item text:style-override="id1-3-2-2-1-3-3">
                <text:number>3.</text:number>
                <text:p text:style-name="al">Gebiedsopgave: de maatschappelijke vraagstukken in Fryslân waar de komende jaren aan zal moeten worden gewerkt; </text:p>
              </text:list-item>
              <text:list-item text:style-override="id1-3-2-2-1-3-4">
                <text:number>4.</text:number>
                <text:p text:style-name="al">GLB: Gemeenschappelijk Landbouwbeleid (<text:a xlink:href="https://www.fryslan.frl/gemeenschappelijk-landbouw-beleid-glb" xlink:type="simple"><text:span text:style-name="nadrukondlijn">Gemeenschappelijk Landbouw Beleid (GLB) | Fryslan)</text:span></text:a>; </text:p>
              </text:list-item>
              <text:list-item text:style-override="id1-3-2-2-1-3-5">
                <text:number>5.</text:number>
                <text:p text:style-name="al">Integraal gebiedsplan: een (actie)plan waarmee de gebiedsopgave wordt aangepakt. Een gebiedsplan is multidisciplinair in zowel acties als betrokken partijen; </text:p>
              </text:list-item>
              <text:list-item text:style-override="id1-3-2-2-1-3-6">
                <text:number>6.</text:number>
                <text:p text:style-name="al">Kennisaanbieder: degene die de kennisoverdracht verstrekt en faciliteert aan landbouwers; </text:p>
              </text:list-item>
              <text:list-item text:style-override="id1-3-2-2-1-3-7">
                <text:number>7.</text:number>
                <text:p text:style-name="al">Niet productieve investering: investering die niet leidt tot een aanzienlijke stijging van de waarde of de rentabiliteit van het landbouwbedrijf of een andere onderneming; </text:p>
              </text:list-item>
              <text:list-item text:style-override="id1-3-2-2-1-3-8">
                <text:number>8.</text:number>
                <text:p text:style-name="al">Productieve investering: investering die leidt tot een stijging van de waarde of de rentabiliteit van het landbouwbedrijf of een andere onderneming; </text:p>
              </text:list-item>
              <text:list-item text:style-override="id1-3-2-2-1-3-9">
                <text:number>9.</text:number>
                <text:p text:style-name="al">Regeling: Regeling Europese landbouwsubsidies 2023-2027 provincie Fryslân; </text:p>
              </text:list-item>
              <text:list-item text:style-override="id1-3-2-2-1-3-10">
                <text:number>10.</text:number>
                <text:p text:style-name="al">SNN: Samenwerkingsverband Noord-Nederland.</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Overeenkomstig artikel 2.6.1, eerste lid onder a van de regeling kan subsidie worden verstrekt voor het voorbereiden en oprichten van een samenwerkingsverband, het formuleren van een gebiedsopgave en de uitwerking daarvan in een integraal gebiedsplan. </text:p>
              </text:list-item>
              <text:list-item text:style-override="id1-3-2-2-2-3">
                <text:number>2.</text:number>
                <text:p text:style-name="al">Overeenkomstig artikel 2.6.1 tweede lid van de regeling kan subsidie uitsluitend worden verstrekt als de activiteit betrekking heeft op ten minste één van de volgende doelen: </text:p>
                <text:list text:style-name="id1-3-2-2-2-3-3">
                  <text:list-item text:style-override="id1-3-2-2-2-3-3-1">
                    <text:number>a.</text:number>
                    <text:p text:style-name="al">bijdragen aan de beperking van en aanpassing aan de klimaatverandering, onder meer door de uitstoot van broeikasgassen te verminderen, de koolstofvastlegging te verbeteren of duurzame energie te bevorderen; </text:p>
                  </text:list-item>
                  <text:list-item text:style-override="id1-3-2-2-2-3-3-2">
                    <text:number>b.</text:number>
                    <text:p text:style-name="al">bevorderen van de duurzame ontwikkeling of het efficiënte beheer van natuurlijke hulpbronnen zoals water, bodem en lucht, onder meer door de afhankelijkheid van chemische middelen te verkleinen; </text:p>
                  </text:list-item>
                  <text:list-item text:style-override="id1-3-2-2-2-3-3-3">
                    <text:number>c.</text:number>
                    <text:p text:style-name="al">bijdragen aan het tot staan brengen en ombuigen van biodiversiteitsverlies, tot versterking van ecosysteemdiensten en de instandhouding van habitats en landschappen. </text:p>
                  </text:list-item>
                </text:list>
              </text:list-item>
            </text:list>
          </text:section>
          <text:section text:name="artikel_id1-3-2-2-3" text:style-name="artikel">
            <text:p text:style-name="artikel_kop_titel"><text:span text:style-name="artikel_kop_label">Artikel</text:span> <text:span text:style-name="artikel_kop_nr">3</text:span> Doelgroep </text:p>
            <text:p text:style-name="al">In overeenstemming met artikel 2.6.3, eerste lid van de regeling kan subsidie zoals bedoeld in artikel 2 worden verstrekt aan de initiatiefnemer van een samenwerkingsverband in oprichting. </text:p>
          </text:section>
          <text:section text:name="artikel_id1-3-2-2-4" text:style-name="artikel">
            <text:p text:style-name="artikel_kop_titel"><text:span text:style-name="artikel_kop_label">Artikel</text:span> <text:span text:style-name="artikel_kop_nr">4</text:span> Samenwerkingsverband </text:p>
            <text:list text:style-name="id1-3-2-2-4-2">
              <text:list-item text:style-override="id1-3-2-2-4-2">
                <text:number>1.</text:number>
                <text:p text:style-name="al">Een samenwerkingsverband zoals bedoeld in artikel 3 bestaat tenminste uit twee actoren waarvan tenminste één landbouwer. </text:p>
              </text:list-item>
              <text:list-item text:style-override="id1-3-2-2-4-3">
                <text:number>2.</text:number>
                <text:p text:style-name="al">Overheden kunnen geen penvoerder zijn, maar kunnen wel deelnemer zijn in een samenwerkingsverband. </text:p>
              </text:list-item>
              <text:list-item text:style-override="id1-3-2-2-4-4">
                <text:number>3.</text:number>
                <text:p text:style-name="al">Indien bijeenkomsten voor kennisoverdracht onderdeel uitmaken van het te schrijven gebiedsplan, bestaat het samenwerkingsverband in aanvulling op het eerste lid ook uit tenminste één kennisaanbieder als bedoeld in artikel 2.10.2, eerste lid, van de regeling. </text:p>
              </text:list-item>
            </text:list>
          </text:section>
          <text:section text:name="artikel_id1-3-2-2-5" text:style-name="artikel">
            <text:p text:style-name="artikel_kop_titel"><text:span text:style-name="artikel_kop_label">Artikel</text:span> <text:span text:style-name="artikel_kop_nr">5</text:span> Openstellingsperiode </text:p>
            <text:list text:style-name="id1-3-2-2-5-2">
              <text:list-item text:style-override="id1-3-2-2-5-2">
                <text:number>1.</text:number>
                <text:p text:style-name="al">Subsidieaanvragen voor activiteiten zoals bedoeld in dit openstellingsbesluit kunnen worden ingediend van 2 december 2024 9:00 uur tot en met 1 april 2025 17:00 uur. </text:p>
              </text:list-item>
              <text:list-item text:style-override="id1-3-2-2-5-3">
                <text:number>2.</text:number>
                <text:p text:style-name="al">Een aanvraag is tijdig ingediend indien deze binnen de in het eerste lid genoemde periode door SNN is ontvangen via het daarvoor ontwikkelde webportaal: <text:a xlink:href="http://www.snn.nl/programmas/glb-23-27" xlink:type="simple"><text:span text:style-name="nadrukondlijn">http://www.snn.nl/programmas/glb-23-27</text:span></text:a>. </text:p>
              </text:list-item>
            </text:list>
          </text:section>
          <text:section text:name="artikel_id1-3-2-2-6" text:style-name="artikel">
            <text:p text:style-name="artikel_kop_titel"><text:span text:style-name="artikel_kop_label">Artikel</text:span> <text:span text:style-name="artikel_kop_nr">6</text:span> Subsidieplafond </text:p>
            <text:p text:style-name="al">Het beschikbare subsidieplafond voor de periode zoals bepaald in artikel 5, eerste lid, van dit openstellingsbesluit bedraagt € 480.000,--, bestaande uit € 273.600,-- provinciale middelen (57%) en € 206.400,-- Europese middelen (ELFPO) (43%). </text:p>
          </text:section>
          <text:section text:name="artikel_id1-3-2-2-7" text:style-name="artikel">
            <text:p text:style-name="artikel_kop_titel"><text:span text:style-name="artikel_kop_label">Artikel</text:span> <text:span text:style-name="artikel_kop_nr">7</text:span> Hoogte subsidie </text:p>
            <text:list text:style-name="id1-3-2-2-7-2">
              <text:list-item text:style-override="id1-3-2-2-7-2">
                <text:number>1.</text:number>
                <text:p text:style-name="al">Overeenkomstig artikel 2.6.9, eerste lid, van de regeling bedraagt de subsidie 100% van de subsidiabele kosten met een minimum van € 25.000,-- tot een maximum van € 40.000,--. </text:p>
              </text:list-item>
              <text:list-item text:style-override="id1-3-2-2-7-3">
                <text:number>2.</text:number>
                <text:p text:style-name="al">Op de subsidie zoals bedoeld in het eerste lid zijn de regels inzake subsidie op basis van arrangement 2 zoals bedoeld in artikel 1.7, eerste lid onder b en in artikel 1.20 van de regeling van toepassing. </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Voor subsidie komen uitsluitend de kosten als bedoeld in artikel 1.8 onder a, b en e van de regeling in aanmerking. </text:p>
              </text:list-item>
              <text:list-item text:style-override="id1-3-2-2-8-3">
                <text:number>2.</text:number>
                <text:p text:style-name="al">Overeenkomstig artikel 2.6.7 van de regeling worden de subsidiabele kosten berekend op basis van artikel 1.9a van de regeling. </text:p>
              </text:list-item>
              <text:list-item text:style-override="id1-3-2-2-8-4">
                <text:number>3.</text:number>
                <text:p text:style-name="al">De tarieven uit artikel 1.9a, eerste lid onder b van de regeling zijn niet van toepassing. </text:p>
              </text:list-item>
            </text:list>
          </text:section>
          <text:section text:name="artikel_id1-3-2-2-9" text:style-name="artikel">
            <text:p text:style-name="artikel_kop_titel"><text:span text:style-name="artikel_kop_label">Artikel</text:span> <text:span text:style-name="artikel_kop_nr">9</text:span> Subsidievereisten aanvraag </text:p>
            <text:p text:style-name="al">Om voor subsidie als bedoeld in artikel 2 in aanmerking te komen moet worden voldaan aan de volgende vereisten: </text:p>
            <text:list text:style-name="id1-3-2-2-9-3">
              <text:list-item text:style-override="id1-3-2-2-9-3-1">
                <text:number>1.</text:number>
                <text:p text:style-name="al">Een aanvraag voor subsidie wordt ingediend bij Gedeputeerde Staten van de provincie Fryslân via het SNN door middel van een daarvoor ontwikkelde webportal dat bereikbaar is via de website van <text:a xlink:href="http://www.snn.nl/programmas/glb-23-27" xlink:type="simple"><text:span text:style-name="nadrukondlijn">http://www.snn.nl/programmas/glb-23-27</text:span></text:a>. </text:p>
              </text:list-item>
              <text:list-item text:style-override="id1-3-2-2-9-3-2">
                <text:number>2.</text:number>
                <text:p text:style-name="al">Onverminderd artikel 1.6 en artikel 2.6.5 eerste lid, van de regeling en in aanvulling op het bepaalde in artikel 1.3 van de regeling liggen aan het project ten grondslag: </text:p>
                <text:list text:style-name="id1-3-2-2-9-3-2-3">
                  <text:list-item text:style-override="id1-3-2-2-9-3-2-3-1">
                    <text:number>a.</text:number>
                    <text:p text:style-name="al">een volledig ingevuld projectplan conform format SNN waarin in aanvulling op artikel 1.6 van de regeling ten minste is opgenomen: </text:p>
                    <text:list text:style-name="id1-3-2-2-9-3-2-3-1-3">
                      <text:list-item text:style-override="id1-3-2-2-9-3-2-3-1-3-1">
                        <text:number>i.</text:number>
                        <text:p text:style-name="al">een korte beschrijving van het beoogde gebied, de uitdagingen waar het gebied voor staat en een visie voor de beoogde bijdrage aan de doelen op het gebied van klimaat, water, bodem, lucht of biodiversiteit; </text:p>
                      </text:list-item>
                      <text:list-item text:style-override="id1-3-2-2-9-3-2-3-1-3-2">
                        <text:number>ii.</text:number>
                        <text:p text:style-name="al">een korte beschrijving van de organisatiestructuur van het beoogde samenwerkingsverband waaronder de rollen en verantwoordelijkheden van de verschillende partners om tot een integraal gebiedsplan te komen; </text:p>
                      </text:list-item>
                      <text:list-item text:style-override="id1-3-2-2-9-3-2-3-1-3-3">
                        <text:number>iii.</text:number>
                        <text:p text:style-name="al">een beschrijving welke mogelijke tegenstrijdige effecten die bij de uitvoering van het integrale gebiedsplan zouden kunnen optreden en welke beheermaatregelen worden genomen om deze effecten te voorkomen; </text:p>
                      </text:list-item>
                      <text:list-item text:style-override="id1-3-2-2-9-3-2-3-1-3-4">
                        <text:number>iv.</text:number>
                        <text:p text:style-name="al">een uitwerking van de beoogde activiteiten voor kennisverspreiding met gebruik van de hiertoe geëigende netwerken, waaronder het nationale en Europese EIP-netwerk als bedoeld in artikel 127 van verordening 2021/211. </text:p>
                      </text:list-item>
                    </text:list>
                  </text:list-item>
                  <text:list-item text:style-override="id1-3-2-2-9-3-2-3-2">
                    <text:number>b.</text:number>
                    <text:p text:style-name="al">een begroting voor de activiteiten waarvoor subsidie wordt aangevraagd met een toelichting bijvoorbeeld door middel van één of meerdere offertes, een SSK of een duidelijk kostenoverzicht op basis van de Catalogus Groenblauwe Diensten; </text:p>
                  </text:list-item>
                  <text:list-item text:style-override="id1-3-2-2-9-3-2-3-3">
                    <text:number>c.</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 </text:p>
                  </text:list-item>
                </text:list>
              </text:list-item>
            </text:list>
          </text:section>
          <text:section text:name="artikel_id1-3-2-2-10" text:style-name="artikel">
            <text:p text:style-name="artikel_kop_titel"><text:span text:style-name="artikel_kop_label">Artikel</text:span> <text:span text:style-name="artikel_kop_nr">10</text:span> Selectiecriteria, weging en rangschikking </text:p>
            <text:list text:style-name="id1-3-2-2-10-2">
              <text:list-item text:style-override="id1-3-2-2-10-2">
                <text:number>1.</text:number>
                <text:p text:style-name="al">Aanvragen die voor subsidie als bedoeld in artikel 2 in aanmerking komen, worden door een adviescommissie als bedoeld in artikel 1.13 van de regeling geselecteerd en gerangschikt op basis van de volgende selectiecriteria en wegingsfactoren: </text:p>
                <text:p><draw:frame draw:style-name="lidiv"><draw:text-box ofo:max-width="15.3cm" ofo:min-height="1cm" ofo:min-width="5cm"><text:section text:name="table_id1-3-2-2-10-2-3" text:style-name="table"><text:p text:style-name="table_top"/>
              <table:table table:style-name="tgroup">
                <table:table-column table:style-name="id1-3-2-2-10-2-3-1-1"/>
                <table:table-column table:style-name="id1-3-2-2-10-2-3-1-2"/>
                <table:table-column table:style-name="id1-3-2-2-10-2-3-1-3"/>
                <table:table-column table:style-name="id1-3-2-2-10-2-3-1-4"/>
                <table:table-column table:style-name="id1-3-2-2-10-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lectiecriterium </text:span>
                      </text:p>
                    </table:table-cell>
                    <table:table-cell table:style-name="cell_frame_all" table:number-rows-spanned="1" table:number-columns-spanned="1">
                      <text:p text:style-name="table_al">
                        <text:span text:style-name="nadrukvet">Wegingsfactor </text:span>
                      </text:p>
                    </table:table-cell>
                    <table:table-cell table:style-name="cell_frame_all" table:number-rows-spanned="1" table:number-columns-spanned="1">
                      <text:p text:style-name="table_al">
                        <text:span text:style-name="nadrukvet">Te behalen punten </text:span>
                      </text:p>
                    </table:table-cell>
                    <table:table-cell table:style-name="cell_frame_all" table:number-rows-spanned="1" table:number-columns-spanned="1">
                      <text:p text:style-name="table_al">
                        <text:span text:style-name="nadrukvet">Maximum per criterium </text:spa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Mate waarin de aanvrager in staat is een gebiedsplan op te stellen in relatie tot de opgave van het gebied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Mate waarin de aanvrager in staat is het samenwerkingsverband te organiser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1">
                      <text:p text:style-name="table_al">De voorgenomen organisatie en samenstelling van het samenwerkingsverband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vet">d </text:span>
                      </text:p>
                    </table:table-cell>
                    <table:table-cell table:style-name="cell_frame_all" table:number-rows-spanned="1" table:number-columns-spanned="1">
                      <text:p text:style-name="table_al">De haalbaarheid van de activiteit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4">
                      <text:p text:style-name="table_al">
                        <text:span text:style-name="nadrukvet">Maximumaantal te behalen punten </text:span>
                      </text:p>
                    </table:table-cell>
                    <table:table-cell table:style-name="cell_frame_all" table:number-rows-spanned="1" table:number-columns-spanned="1">
                      <text:p text:style-name="table_al">50 </text:p>
                    </table:table-cell>
                  </table:table-row>
                
              </table:table>
            <text:p text:style-name="table_bottom"/></text:section></draw:text-box></draw:frame></text:p>
              </text:list-item>
              <text:list-item text:style-override="id1-3-2-2-10-3">
                <text:number>2.</text:number>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text:p>
                <text:p text:style-name="al">1. In staat tot opstellen gebiedsplan, 2. Haalbaarheid, 3 Organiseren samenwerkingsverband en 4. Samenstelling samenwerkingsverband. Indien de aanvragen een gelijk aantal punten hebben behaald, wordt de rangschikking van de aanvragen bepaald door loting. </text:p>
              </text:list-item>
            </text:list>
          </text:section>
          <text:section text:name="artikel_id1-3-2-2-11" text:style-name="artikel">
            <text:p text:style-name="artikel_kop_titel"><text:span text:style-name="artikel_kop_label">Artikel</text:span> <text:span text:style-name="artikel_kop_nr">11</text:span> Voorschot en deelbetaling </text:p>
            <text:list text:style-name="id1-3-2-2-11-2">
              <text:list-item text:style-override="id1-3-2-2-11-2">
                <text:number>1.</text:number>
                <text:p text:style-name="al">In aanvulling op het bepaalde in artikel 1.17 van de regeling kan een voorschot worden aangevraagd. Het voorschot bedraagt ten hoogste 50% van de verleende subsidie. De hoogte van het voorschot kan na verlening niet meer worden gewijzigd. </text:p>
              </text:list-item>
              <text:list-item text:style-override="id1-3-2-2-11-3">
                <text:number>2.</text:number>
                <text:p text:style-name="al">Het aanvragen van een deelbetaling is niet mogelijk. </text:p>
              </text:list-item>
            </text:list>
          </text:section>
          <text:section text:name="artikel_id1-3-2-2-12" text:style-name="artikel">
            <text:p text:style-name="artikel_kop_titel"><text:span text:style-name="artikel_kop_label">Artikel</text:span> <text:span text:style-name="artikel_kop_nr">12</text:span> Weigeringsgronden </text:p>
            <text:p text:style-name="al">Onverminderd het bepaalde in artikel 1.5 en artikel 2.6.6. van de regeling wordt subsidie geweigerd indien: </text:p>
            <text:list text:style-name="id1-3-2-2-12-3">
              <text:list-item text:style-override="id1-3-2-2-12-3-1">
                <text:number>a.</text:number>
                <text:p text:style-name="al">niet wordt voldaan aan de subsidievereisten als bepaald in artikel 1.6 van de regeling of artikel 9 van het openstellingsbesluit; </text:p>
              </text:list-item>
              <text:list-item text:style-override="id1-3-2-2-12-3-2">
                <text:number>b.</text:number>
                <text:p text:style-name="al">de aanvraag wordt ontvangen buiten de openstellingsperiode als aangegeven in artikel 5 van dit openstellingsbesluit; </text:p>
              </text:list-item>
              <text:list-item text:style-override="id1-3-2-2-12-3-3">
                <text:number>c.</text:number>
                <text:p text:style-name="al">de aanvrager niet voldoet aan de omschrijving onder artikel 3 van dit openstellingsbesluit; </text:p>
              </text:list-item>
              <text:list-item text:style-override="id1-3-2-2-12-3-4">
                <text:number>d.</text:number>
                <text:p text:style-name="al">de aanvraag niet voldoet aan de subsidiabele activiteiten zoals beschreven in artikel 2; </text:p>
              </text:list-item>
              <text:list-item text:style-override="id1-3-2-2-12-3-5">
                <text:number>e.</text:number>
                <text:p text:style-name="al">overeenkomstig met artikel 7 van deze openstelling na beoordeling van de aanvraag blijkt dat de totale subsidiabele kosten minder bedragen dan € 25.000,--; </text:p>
              </text:list-item>
              <text:list-item text:style-override="id1-3-2-2-12-3-6">
                <text:number>f.</text:number>
                <text:p text:style-name="al">een aanvraag minder dan 30 punten behaalt, wordt de aanvraag niet gehonoreerd. </text:p>
              </text:list-item>
            </text:list>
          </text:section>
          <text:section text:name="artikel_id1-3-2-2-13" text:style-name="artikel">
            <text:p text:style-name="artikel_kop_titel"><text:span text:style-name="artikel_kop_label">Artikel</text:span> <text:span text:style-name="artikel_kop_nr">13</text:span> Verplichtingen </text:p>
            <text:list text:style-name="id1-3-2-2-13-2">
              <text:list-item text:style-override="id1-3-2-2-13-2">
                <text:number>1.</text:number>
                <text:p text:style-name="al">In aanvulling op artikel 1.15 van de regeling is de subsidieontvanger verplicht de vaststelling binnen drie jaar na datum subsidieverlening of, indien dat eerder is, uiterlijk op 30 juni 2028 in te dienen. </text:p>
              </text:list-item>
              <text:list-item text:style-override="id1-3-2-2-13-3">
                <text:number>2.</text:number>
                <text:p text:style-name="al">In aanvulling op artikel 9 dient de aanvrager na uitvoering van de activiteiten aan te tonen: </text:p>
                <text:list text:style-name="id1-3-2-2-13-3-3">
                  <text:list-item text:style-override="id1-3-2-2-13-3-3-1">
                    <text:number>a.</text:number>
                    <text:p text:style-name="al">Dat een samenwerkingsverband is opgericht; </text:p>
                  </text:list-item>
                  <text:list-item text:style-override="id1-3-2-2-13-3-3-2">
                    <text:number>b.</text:number>
                    <text:p text:style-name="al">Dat een gebiedsplan is opgesteld, bestaande uit: </text:p>
                    <text:list text:style-name="id1-3-2-2-13-3-3-2-3">
                      <text:list-item text:style-override="id1-3-2-2-13-3-3-2-3-1">
                        <text:number>i.</text:number>
                        <text:p text:style-name="al">een beschrijving van de afbakening, analyse en uitdagingen van het gebied; </text:p>
                      </text:list-item>
                      <text:list-item text:style-override="id1-3-2-2-13-3-3-2-3-2">
                        <text:number>ii.</text:number>
                        <text:p text:style-name="al">een uitwerking van de beoogde activiteiten die in het gebied worden uitgevoerd; </text:p>
                      </text:list-item>
                      <text:list-item text:style-override="id1-3-2-2-13-3-3-2-3-3">
                        <text:number>iii.</text:number>
                        <text:p text:style-name="al">aangetoond draagvlak uit het gebied; </text:p>
                      </text:list-item>
                      <text:list-item text:style-override="id1-3-2-2-13-3-3-2-3-4">
                        <text:number>iv.</text:number>
                        <text:p text:style-name="al">een beschrijving van de verschillende partijen die betrokken zijn bij het integrale gebiedsplan; </text:p>
                      </text:list-item>
                      <text:list-item text:style-override="id1-3-2-2-13-3-3-2-3-5">
                        <text:number>v.</text:number>
                        <text:p text:style-name="al">een beschrijving van de organisatiestructuur van het samenwerkingsverband; </text:p>
                      </text:list-item>
                      <text:list-item text:style-override="id1-3-2-2-13-3-3-2-3-6">
                        <text:number>vi.</text:number>
                        <text:p text:style-name="al">een beschrijving van belanghebbenden en de relatie met de belanghebbenden bij het gebiedsplan; </text:p>
                      </text:list-item>
                      <text:list-item text:style-override="id1-3-2-2-13-3-3-2-3-7">
                        <text:number>vii.</text:number>
                        <text:p text:style-name="al">een beschrijving van de wijze waarop monitoring en evaluatie over de voortgang plaatsvindt gedurende het project; </text:p>
                      </text:list-item>
                      <text:list-item text:style-override="id1-3-2-2-13-3-3-2-3-8">
                        <text:number>viii.</text:number>
                        <text:p text:style-name="al">een beschrijving van de wijze waarop over de resultaten wordt gerapporteerd. </text:p>
                      </text:list-item>
                    </text:list>
                  </text:list-item>
                </text:list>
              </text:list-item>
            </text:list>
          </text:section>
          <text:section text:name="artikel_id1-3-2-2-14" text:style-name="artikel">
            <text:p text:style-name="artikel_kop_titel"><text:span text:style-name="artikel_kop_label">Artikel</text:span> <text:span text:style-name="artikel_kop_nr">15</text:span> Slotbepalingen </text:p>
            <text:p text:style-name="al">Dit besluit wordt geplaatst in het Provinciaal Blad en treedt in werking met ingang van de eerste dag na de datum van uitgifte van het Provinciaal Blad waarin zij wordt geplaatst. </text:p>
            <text:p text:style-name="al"/>
          </text:section>
          <text:section text:name="artikel_id1-3-2-2-15" text:style-name="artikel">
            <text:p text:style-name="artikel_kop_titel"><text:span text:style-name="artikel_kop_label">Artikel</text:span> <text:span text:style-name="artikel_kop_nr">16</text:span> Citeertitel </text:p>
            <text:p text:style-name="al">Dit openstellingsbesluit wordt aangehaald als: <text:span text:style-name="nadrukcur">Openstellingsbesluit GLB 2023-2027 Steun voor planvorming van integrale gebiedsontwikkeling 2024 provincie Fryslân</text:span></text:p>
          </text:section>
        </text:section>
        <text:section text:name="regeling-sluiting_id1-3-2-3" text:style-name="regeling-sluiting">
          <text:section text:name="ondertekening_id1-3-2-3-1">
            <text:p><text:span text:style-name="functie">Aldus vastgesteld in de vergadering van Gedeputeerde Staten van Fryslân van 19 november 2024. </text:span></text:p>
          </text:section>
          <text:section text:name="ondertekening_id1-3-2-3-2">
            <text:p><text:span text:style-name="functie"/></text:p>
            <text:p><text:span text:style-name="functie">Voorzitter</text:span></text:p>
            <text:p><text:span text:style-name="functie">drs. A.A.M. Brok</text:span></text:p>
          </text:section>
          <text:section text:name="ondertekening_id1-3-2-3-3">
            <text:p><text:span text:style-name="functie"/></text:p>
            <text:p><text:span text:style-name="functie">Secretaris</text:span></text:p>
            <text:p><text:span text:style-name="functie">drs. ing. J.J. Algra</text:span></text:p>
          </text:section>
          <text:section text:name="ondertekening_id1-3-2-3-4">
            <text:p><text:span text:style-name="functie"/></text:p>
          </text:section>
        </text:section>
        <text:section text:name="bijlage_id1-3-2-4" text:style-name="bijlage">
          <text:p text:style-name="bijlage_top"/>
          <text:p text:style-name="hoofdstuk_kop"><text:span text:style-name="label">Toelichting</text:span> <text:span text:style-name="nr"/>  Openstellingsbesluit GLB 2023-2027 Steun voor planvorming van integrale gebiedsontwikkeling 2024 provincie Fryslân </text:p>
          <text:p text:style-name="al"/>
          <text:p text:style-name="al"> Indien men gebruik wil maken van GLB-subsidie voor <text:span text:style-name="nadrukondlijn">uitvoering</text:span> van het te schrijven gebiedsplan dient rekening te worden gehouden met de subsidiabele activiteiten en kosten van de subsidieregeling voor uitvoering. Deze zijn beschreven in het <text:span text:style-name="nadrukcur">Openstellingsbesluit GLB 2023-2027 Uitvoering gebiedsplan ten behoeve van integrale gebiedsontwikkeling 2024 provincie Fryslân, zie ook </text:span><text:a xlink:href="https://www.snn.nl/zakelijke-subsidies/platteland-landbouw" xlink:type="simple"><text:span text:style-name="nadrukcur"><text:span text:style-name="nadrukondlijn">https://www.snn.nl/zakelijke-subsidies/platteland-landbouw</text:span></text:span></text:a>. </text:p>
          <text:p text:style-name="al"/>
          <text:p text:style-name="al">
          <text:span text:style-name="nadrukvet">Algemeen </text:span>
        </text:p>
          <text:p text:style-name="al">Dit is een openstelling in de Provincie Fryslân waarmee agrariërs en andere gebiedspartners middels deze interventie worden uitgenodigd en gefaciliteerd om met elkaar een gebiedsanalyse te maken, een plan van aanpak op te stellen en dit vervolgens ook uit te voeren (voor de uitvoering volgt een aparte openstelling, zie <text:a xlink:href="https://www.snn.nl/zakelijke-subsidies/platteland-landbouw" xlink:type="simple"><text:span text:style-name="nadrukondlijn">https://www.snn.nl/zakelijke-subsidies/platteland-landbouw</text:span></text:a>), ter versterking van de doelen op het gebied van landbouw, klimaat, water en biodiversiteit. De verwachting is dat door de partners in het gebied zelf aan het roer te zetten in de versterking van hun gebied op de doelen landbouw, klimaat, water en biodiversiteit, sneller verbetering in het gebied wordt gerealiseerd dan wanneer individuele gebiedspartners afzonderlijk acties aanvragen en uitvoeren, of wanneer van bovenaf regels worden opgelegd. Door deze aanpak worden agrarisch ondernemers en andere gebiedspartijen uitgedaagd om de kansen in hun gebied echt in kaart te brengen en vervolgens gezamenlijk acties te bedenken en uit te voeren. Middels deze openstelling wordt steun verleend voor de oprichting van een samenwerkingsverband en het opstellen van een integraal gebiedsplan. </text:p>
          <text:p text:style-name="al"/>
          <text:p text:style-name="al">Met deze openstelling wordt invulling gegeven aan de provinciale doelen zoals vastgelegd in provinciaal beleid. Waaronder: </text:p>
          <text:list text:style-name="id1-3-2-4-9">
            <text:list-item text:style-override="id1-3-2-4-9-1">
              <text:number>•</text:number>
              <text:p text:style-name="al">Het stimuleren van het verminderen van emissies van gewasbeschermingsmiddelen en nutriënten naar grond- en oppervlaktewater (KRW-nota en het Regionaal Waterprogramma); </text:p>
            </text:list-item>
            <text:list-item text:style-override="id1-3-2-4-9-2">
              <text:number>•</text:number>
              <text:p text:style-name="al">Het initiatiefvoorstel ‘Naar een schone en gezonde leefomgeving: afbouw gebruik van pesticiden in Fryslân 2021-2030’; </text:p>
            </text:list-item>
            <text:list-item text:style-override="id1-3-2-4-9-3">
              <text:number>•</text:number>
              <text:p text:style-name="al">Het herstellen van biodiversiteit op basis van het Herstelprogramma Biodiversiteit Fryslân; </text:p>
            </text:list-item>
            <text:list-item text:style-override="id1-3-2-4-9-4">
              <text:number>•</text:number>
              <text:p text:style-name="al">Het waterhuishoudingsplan van de provincie (Vierde Waterhuishoudingsplan, 20 april 2016 door Provinciale Staten vastgesteld; </text:p>
            </text:list-item>
            <text:list-item text:style-override="id1-3-2-4-9-5">
              <text:number>•</text:number>
              <text:p text:style-name="al">De landbouwagenda; </text:p>
            </text:list-item>
            <text:list-item text:style-override="id1-3-2-4-9-6">
              <text:number>•</text:number>
              <text:p text:style-name="al">Het werken aan gezonde bodems (bodembeleid); </text:p>
            </text:list-item>
            <text:list-item text:style-override="id1-3-2-4-9-7">
              <text:number>•</text:number>
              <text:p text:style-name="al">Een duurzame inrichting van de waterhuishouding (Regionaal Waterprogramma); </text:p>
            </text:list-item>
            <text:list-item text:style-override="id1-3-2-4-9-8">
              <text:number>•</text:number>
              <text:p text:style-name="al">Het verlagen van de stikstofuitstoot (Uitvoeringsprogramma Stikstof (UPS)); </text:p>
            </text:list-item>
            <text:list-item text:style-override="id1-3-2-4-9-9">
              <text:number>•</text:number>
              <text:p text:style-name="al">Het behouden en versterken van landschappelijke en cultuurhistorische waarden en het koppelen daarvan aan andere opgaven (structuurvisie Grutsk op ‘e Romte, startnotitie programma landschap en ontwerp programma Erfgoed 2025-2028); </text:p>
            </text:list-item>
            <text:list-item text:style-override="id1-3-2-4-9-10">
              <text:number>•</text:number>
              <text:p text:style-name="al">Brede welvaart in een vitaal, veerkrachtig, karakteristieke en gezonde leefomgeving (Omgevingsvisie De Romte Diele en startnotitie vernieuwing omgevingsvisie). </text:p>
            </text:list-item>
          </text:list>
          <text:p text:style-name="al">
          <text:span text:style-name="nadrukvet">Artikel 2 Subsidiabele activiteiten </text:span>
        </text:p>
          <text:p text:style-name="al">Subsidie kan worden aangevraagd voor het oprichten van het nieuwe samenwerkingsverband, het formuleren van een gebiedsopgave en het (laten) opstellen van een gebiedsplan. Dit betekent dat na afloop van deze activiteiten aangetoond moet worden dat er een samenwerkingsverband is opgericht én een plan is opgesteld. De aanvraag kan worden gedaan door een initiatiefnemer namens het beoogde samenwerkingsverband voor het gebied. </text:p>
          <text:p text:style-name="al"/>
          <text:p text:style-name="al">Het te schrijven integrale gebiedsplan hoeft zich niet te beperken tot het GLB. Het is mogelijk dat er een groter gebiedsplan is waarbij het GLB-aandeel één van de onderdelen is in de instrumentenkoffer en in de dekking van de kosten. Plannen die provincies, waterschappen, gemeenten, boerenorganisaties hebben buiten het GLB, gebruikmakend van andere regelingen en financieringsbronnen zoals omgevingsplannen, NPLG, DAW kunnen in samenhang met het GLB worden ingezet. Stapeling, paraplu financiering behoort tot de mogelijkheden zolang er niet twee of meermalen subsidie wordt verstrekt voor dezelfde activiteit. Hierbij is het ook mogelijk dat een andere financieringsbron langer doorloopt in de tijd dan de verleende subsidie vanuit het GLB. Zorgvuldigheid is hierbij van belang. </text:p>
          <text:p text:style-name="al"/>
          <text:p text:style-name="al">Deze openstelling wordt gevolgd door een subsidie voor het uitvoeren van Integrale gebiedsplannen. Het opzetten van een samenwerkingsverband en het opstellen van een gebiedsplan middels de subsidie uit de onderhavige openstelling kan voorafgaan aan een aanvraag voor uitvoering van het plan maar dat is niet verplicht. Indien onder deze openstelling voor ‘planvorming’ subsidie wordt verleend, betekent dit niet dat ook subsidie zal worden verleend onder de openstelling voor ‘uitvoering van het plan’. Daarvoor zal opnieuw een aanvraag ingediend moeten worden die gelijktijdig met de andere aanvragen getoetst zal worden. Het te schrijven gebiedsplan dient dan te voldoen aan de voorwaarden zoals die in de regeling ‘uitvoering van het plan’ zijn opgenomen. Een plan geschreven met deze subsidie maakt dus net zoveel kans op de subsidie voor uitvoering als een plan dat niet met deze subsidie is geschreven.</text:p>
          <text:p text:style-name="al"/>
          <text:p text:style-name="al">
          <text:span text:style-name="nadrukvet">Artikel 3 Doelgroep </text:span>
        </text:p>
          <text:p text:style-name="al">De subsidie voor het voorbereiden en oprichten van een samenwerkingsverband, het formuleren van een gebiedsopgave en de uitwerking daarvan in een integraal gebiedsplan kan aangevraagd worden door de initiatiefnemer van het samenwerkingsverband in oprichting. </text:p>
          <text:p text:style-name="al"/>
          <text:p text:style-name="al">Initiatiefnemers kunnen zijn: </text:p>
          <text:list text:style-name="id1-3-2-4-21">
            <text:list-item text:style-override="id1-3-2-4-21-1">
              <text:number>•</text:number>
              <text:p text:style-name="al">landbouwers, </text:p>
            </text:list-item>
            <text:list-item text:style-override="id1-3-2-4-21-2">
              <text:number>•</text:number>
              <text:p text:style-name="al">grondeigenaren, </text:p>
            </text:list-item>
            <text:list-item text:style-override="id1-3-2-4-21-3">
              <text:number>•</text:number>
              <text:p text:style-name="al">grondgebruikers, </text:p>
            </text:list-item>
            <text:list-item text:style-override="id1-3-2-4-21-4">
              <text:number>•</text:number>
              <text:p text:style-name="al">landbouworganisaties, </text:p>
            </text:list-item>
            <text:list-item text:style-override="id1-3-2-4-21-5">
              <text:number>•</text:number>
              <text:p text:style-name="al">natuur- en landschapsorganisaties, </text:p>
            </text:list-item>
            <text:list-item text:style-override="id1-3-2-4-21-6">
              <text:number>•</text:number>
              <text:p text:style-name="al">provincies, </text:p>
            </text:list-item>
            <text:list-item text:style-override="id1-3-2-4-21-7">
              <text:number>•</text:number>
              <text:p text:style-name="al">waterschappen, </text:p>
            </text:list-item>
            <text:list-item text:style-override="id1-3-2-4-21-8">
              <text:number>•</text:number>
              <text:p text:style-name="al">gemeenten, en </text:p>
            </text:list-item>
            <text:list-item text:style-override="id1-3-2-4-21-9">
              <text:number>•</text:number>
              <text:p text:style-name="al">overige natuurlijke- of rechtspersonen </text:p>
            </text:list-item>
          </text:list>
          <text:p text:style-name="al">
          <text:span text:style-name="nadrukvet">Artikel 4 Samenwerkingsverband </text:span>
        </text:p>
          <text:p text:style-name="al">Een samenwerkingsverband bestaat tenminste uit twee actoren waarvan tenminste één landbouwer. Indien bijeenkomsten voor kennisoverdracht onderdeel uitmaken van het te schrijven gebiedsplan, bestaat het samenwerkingsverband in aanvulling op het eerste lid ook uit tenminste één kennisaanbieder als bedoeld in artikel 2.10.2, eerste lid, van de regeling. Overheden kunnen geen penvoerder zijn, maar kunnen wel deelnemer zijn van het samenwerkingsverband. </text:p>
          <text:p text:style-name="al"/>
          <text:p text:style-name="al">
          <text:span text:style-name="nadrukvet">Artikel 7 Hoogte subsidie </text:span>
        </text:p>
          <text:p text:style-name="al">De subsidie voor het voorbereiden en oprichten van een samenwerkingsverband, het formuleren van een gebiedsopgave en de uitwerking daarvan in een integraal gebiedsplan bedraagt maximaal € 40.000.</text:p>
          <text:p text:style-name="al"/>
          <text:p text:style-name="al">
          <text:span text:style-name="nadrukvet">Artikel 8 Subsidiabele kosten </text:span>
        </text:p>
          <text:p text:style-name="al">De subsidie is bedoeld voor alle kosten t.b.v. het opstellen van het gebiedsplan, het mobiliseren van de partijen uit het gebied en het samenstellen (of actualiseren) van een samenwerkingsverband die de uitvoering van het plan op zich kan nemen. Het gaat dan vooral om kosten voor het organiseren van bijeenkomsten, studies, adviseurs, communicatie en personeelskosten. De prestatie is een gebiedsplan en een uitwerking van het beoogde samenwerkingsverband. </text:p>
          <text:p text:style-name="al"/>
          <text:p text:style-name="al">Op grond van dit openstellingbesluit komen kosten als bedoeld in artikel 1.8 onder a, b en e, van de regeling, voor zover zij direct verbonden zijn met de uitvoering van de desbetreffende subsidiabele activiteiten, voor subsidie in aanmerking. Deze kosten zijn loonkosten inclusief overheadkosten, de kosten van door een subsidieontvanger verrichte eigen arbeid inclusief overheadkosten, en andere kosten waarvoor een factuur of document met gelijkwaardige bewijskracht kan worden overlegd. Kosten die voor subsidie in aanmerking komen zijn berekend volgens de methode voor werkelijke kosten, zie hiervoor artikel 1.9a van de Regeling. </text:p>
          <text:p text:style-name="al"/>
          <text:p text:style-name="al">
          <text:span text:style-name="nadrukvet">Artikel 9 Subsidievereisten aanvraag </text:span>
        </text:p>
          <text:p text:style-name="al">Indien men het ontwikkelen en beproeven van innovaties in het te schrijven gebiedsplan wil opnemen dient rekening te worden gehouden met het volgende bij de uitvoering onder het GLB: De subsidieontvanger is verplicht om de resultaten van het project te delen via het EIP-netwerk als bedoeld in artikel 127 VO (EU) nr 2021/2115. Elk project wordt gemeld aan het nationale en Europese EIP netwerk.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
          <text:p text:style-name="al">
          <text:span text:style-name="nadrukvet">Artikel 10 Selectiecriteria, weging en rangschikking </text:span>
        </text:p>
          <text:p text:style-name="al">Alle subsidieaanvragen die voor subsidie in aanmerking komen, worden gescoord op de vier criteria die in artikel 10 genoemd staan. Per criterium kan 0 tot en met 5 punten behaald worden. </text:p>
          <text:p text:style-name="al"/>
          <text:p text:style-name="al">Een aanvraag moet op basis van de criteria minimaal 30 punten behalen om voor subsidie in aanmerking te komen. Behaalt een aanvraag minder dan 30 punten dan wordt de aanvraag alsnog geweigerd. Aanvragen met de hoogste scores worden het hoogst gerangschikt. De subsidies worden verleend op volgorde van de rangschikking, totdat het subsidieplafond is bereikt of alle aanvragen zijn gerangschikt. De selectiecriteria waarop de aanvragen worden gescoord zijn: 1) de mate waarin de aanvrager in staat is om een gebiedsplan op te stellen in relatie tot de opgave van het gebied, 2) de mate waarin de aanvrager in staat is het samenwerkingsverband te organiseren, 3) de voorgenomen organisatie en samenstelling van het samenwerkingsverband en 4) de haalbaarheid van de activiteiten. </text:p>
          <text:p text:style-name="al"/>
          <text:p text:style-name="al">Criteria voor het selecteren van subsidieaanvragen voor de voorbereiding van een gebiedsplan: </text:p>
          <text:p text:style-name="al"/>
          <text:list text:style-name="id1-3-2-4-43">
            <text:list-item text:style-override="id1-3-2-4-43-1">
              <text:number>1.</text:number>
              <text:p text:style-name="al">
              <text:span text:style-name="nadrukcur">Mate waarin de aanvrager in staat is een gebiedsplan op te stellen in relatie tot de opgave van het gebied; </text:span>
            </text:p>
              <text:list text:style-name="id1-3-2-4-43-1-3">
                <text:list-item text:style-override="id1-3-2-4-43-1-3-1">
                  <text:number>•</text:number>
                  <text:p text:style-name="al">Worden alle relevante (beleids-)doelen beoogd om mee te nemen, welke wel en niet en is dit onderbouwd? Denk aan: landbouw, biodiversiteit, landschap, milieu en/of klimaat; en wordt ook gekeken naar humane- en diergezondheid en welzijn, sociaaleconomische versterking; </text:p>
                </text:list-item>
                <text:list-item text:style-override="id1-3-2-4-43-1-3-2">
                  <text:number>•</text:number>
                  <text:p text:style-name="al">In hoeverre draagt het plan bij aan realisatie van deze doelen? </text:p>
                </text:list-item>
                <text:list-item text:style-override="id1-3-2-4-43-1-3-3">
                  <text:number>•</text:number>
                  <text:p text:style-name="al">Blijkt uit de aanvraag dat aansluiting zal worden gezocht bij provinciale, waterschap en/of gemeentelijke omgevingsvisies, -plannen en programma’s? </text:p>
                </text:list-item>
                <text:list-item text:style-override="id1-3-2-4-43-1-3-4">
                  <text:number>•</text:number>
                  <text:p text:style-name="al">Bevat het beoogde samenwerkingsverband voldoende expertise voor het opstellen van een gebiedsplan gezien de gebiedsopgaven? </text:p>
                </text:list-item>
                <text:list-item text:style-override="id1-3-2-4-43-1-3-5">
                  <text:number>•</text:number>
                  <text:p text:style-name="al">Sluiten de activiteiten aan bij de beoogde doelen? </text:p>
                </text:list-item>
              </text:list>
            </text:list-item>
            <text:list-item text:style-override="id1-3-2-4-43-2">
              <text:number>2.</text:number>
              <text:p text:style-name="al">
              <text:span text:style-name="nadrukcur">Mate waarin de aanvrager in staat is het samenwerkingsverband te organiseren; </text:span>
            </text:p>
              <text:list text:style-name="id1-3-2-4-43-2-3">
                <text:list-item text:style-override="id1-3-2-4-43-2-3-1">
                  <text:number>•</text:number>
                  <text:p text:style-name="al">Blijkt dat duidelijk is welke stappen genomen moeten worden in het officieel formeren van het samenwerkingsverband? </text:p>
                </text:list-item>
                <text:list-item text:style-override="id1-3-2-4-43-2-3-2">
                  <text:number>•</text:number>
                  <text:p text:style-name="al">Is dit de juiste persoon of organisatie om de samenwerking tot stand te brengen? </text:p>
                </text:list-item>
              </text:list>
            </text:list-item>
            <text:list-item text:style-override="id1-3-2-4-43-3">
              <text:number>3.</text:number>
              <text:p text:style-name="al">
              <text:span text:style-name="nadrukcur">De voorgenomen organisatie en samenstelling van het samenwerkingsverband </text:span>
            </text:p>
              <text:list text:style-name="id1-3-2-4-43-3-3">
                <text:list-item text:style-override="id1-3-2-4-43-3-3-1">
                  <text:number>•</text:number>
                  <text:p text:style-name="al">Is de organisatie van het samenwerkingsverband helder beschreven? </text:p>
                </text:list-item>
                <text:list-item text:style-override="id1-3-2-4-43-3-3-2">
                  <text:number>•</text:number>
                  <text:p text:style-name="al">Zijn alle verantwoordelijkheden beschreven en geborgd in het beoogde samenwerkingsverband? </text:p>
                </text:list-item>
                <text:list-item text:style-override="id1-3-2-4-43-3-3-3">
                  <text:number>•</text:number>
                  <text:p text:style-name="al">Is een beschrijving gegeven van de toegevoegde waarde van elke deelnemer? </text:p>
                </text:list-item>
                <text:list-item text:style-override="id1-3-2-4-43-3-3-4">
                  <text:number>•</text:number>
                  <text:p text:style-name="al">Bestaat het beoogde samenwerkingsverband uit verscheidene partijen? Het gaat hierbij om een functionele verscheidenheid aan partijen die allemaal een duidelijke en logische rol hebben in het samenwerkingsverband. De verscheidenheid aan de samenwerkingspartijen zijn een afspiegeling van de diversiteit van het gebied.</text:p>
                </text:list-item>
                <text:list-item text:style-override="id1-3-2-4-43-3-3-5">
                  <text:number>•</text:number>
                  <text:p text:style-name="al">Sluiten de beoogde deelnemers aan bij de beoogde activiteiten (juiste expertise en werkervaring)? </text:p>
                </text:list-item>
              </text:list>
            </text:list-item>
            <text:list-item text:style-override="id1-3-2-4-43-4">
              <text:number>4.</text:number>
              <text:p text:style-name="al">
              <text:span text:style-name="nadrukcur">De haalbaarheid van de activiteiten; </text:span>
            </text:p>
              <text:list text:style-name="id1-3-2-4-43-4-3">
                <text:list-item text:style-override="id1-3-2-4-43-4-3-1">
                  <text:number>•</text:number>
                  <text:p text:style-name="al">Is alle benodigde expertise geborgd in het samenwerkingsverband in relatie tot de gewenste activiteiten? </text:p>
                </text:list-item>
                <text:list-item text:style-override="id1-3-2-4-43-4-3-2">
                  <text:number>•</text:number>
                  <text:p text:style-name="al">Is het gebiedsplan gelet op de ambities, beoogde expertise in samenwerkingsverband en voorgestelde activiteiten haalbaar in de beoogde tijdsplanning? </text:p>
                </text:list-item>
                <text:list-item text:style-override="id1-3-2-4-43-4-3-3">
                  <text:number>•</text:number>
                  <text:p text:style-name="al">Wordt rekening gehouden met eventueel benodigde vergunningen en past alles in de ruimtelijke ordening van het gebied? </text:p>
                </text:list-item>
                <text:list-item text:style-override="id1-3-2-4-43-4-3-4">
                  <text:number>•</text:number>
                  <text:p text:style-name="al">Is geïnventariseerd welke antagonistische effecten mogelijk kunnen optreden en welke maatregelen genomen kunnen worden om deze effecten te voorkomen? </text:p>
                </text:list-item>
              </text:list>
            </text:list-item>
          </text:list>
          <text:p text:style-name="al">
          <text:span text:style-name="nadrukvet">Wegingsfactoren </text:span>
        </text:p>
          <text:p text:style-name="al">Er is sprake van een tender binnen deze openstelling. Voor de selectie van de aanvragen die voor subsidie in aanmerking komen, is een adviescommissie samengesteld. Aanvragen worden gescoord aan de hand van de selectiecriteria en vervolgens gerangschikt. Alleen de aanvragen met de minimumscore of hoger komen voor subsidie in aanmerking, voor zover het binnen het opengestelde plafond past. </text:p>
          <text:p text:style-name="al"/>
          <text:p text:style-name="al">De plaats in de rangorde wordt bepaald door het aantal punten dat de adviescommissie aan de aanvraag toekent. Voor elke aanvraag geldt dat een minimumaantal punten dient te worden behaald om voor subsidie in aanmerking te kunnen komen (60% van de maximum aantal te behalen punten). Indien een aanvraag minder dan 30 punten behaalt, wordt de aanvraag niet gehonoreerd. Het doel van deze systematiek is om alle aanvragen onderling te vergelijken en de beste aanvragen uit het totaalaanbod te kunnen selecteren. Het toekennen van de scores en de rangschikking vindt plaats door een adviescommissie zoals bedoeld in artikel 1.13 van de regeling. </text:p>
          <text:p text:style-name="al"/>
          <text:p text:style-name="al">
          <text:span text:style-name="nadrukvet">Artikel 11 Voorschot en deelbetaling </text:span>
        </text:p>
          <text:p text:style-name="al">Bij subsidieverlening wordt een voorschot van maximaal 50% van de verleende subsidie direct uitbetaald. Na verlening kan de hoogte van het voorschot niet meer worden gewijzigd. Gezien de beperkte omvang van de subsidie, worden tussentijds geen deelbetalingen verstrekt. </text:p>
          <text:p text:style-name="al"/>
          <text:p text:style-name="al">
          <text:span text:style-name="nadrukvet">Artikel 13 Verplichtingen </text:span>
        </text:p>
          <text:p text:style-name="al">Na afloop van de subsidiabele activiteiten dient aangetoond te worden dat een samenwerkingsverband is opgericht. Dit kan bijvoorbeeld worden aangetoond door het aanleveren van een ondertekende samenwerkingsovereenkomst. In een samenwerkingsovereenkomst wordt onder andere de rolverdeling en juridische verantwoordelijkheden tussen de gebiedspartners vastgelegd. Zie voor een voorbeeld onder de uitvoeringsopenstelling bij SNN – ‘aanvraag voorbereiden’ – documenten – ‘Format samenwerkingsovereenkomst’. </text:p>
          <text:p text:style-name="al"/>
          <text:p text:style-name="al">Daarnaast dient te worden aangetoond dat een plan is opgesteld. Dit plan dient enkele aspecten te bevatten: een beschrijving van de afbakening, analyse en uitdagingen van het gebied. Hier moet in naar voren komen om welk gebied het exact gaat en waarom. Uit de analyse moet in ieder geval blijken dat de samenwerking op gebiedsniveau en het integraal oppakken van de gebiedsuitdagingen meerwaarde biedt t.o.v. losstaande projecten. De uitdagingen van het gebied dienen concreet te worden geduid. Verder dient te worden aangetoond dat er draagvlak is uit het gebied door middel van bijvoorbeeld handtekeningen of andere documentatie waaruit dit blijkt. Er dient een beschrijving van de verschillende partijen die betrokken zijn bij het integrale gebiedsplan te worden aangeleverd en een beschrijving van de organisatiestructuur van het samenwerkingsverband. De structuur en governance borgt dat het samenwerkingsverband effectief uitvoering kan geven aan het gebiedsplan. De governance bevat onder andere elementen zoals taken, interne procedures en de inbreng van de deelnemers met hun kwaliteiten. De governance bevat ook de vastlegging van de rolverdeling en juridische verantwoordelijkheden tussen de gebiedspartners. Het samenwerkingsverband is zo samengesteld dat de verschillende belangen uit het gebied goed zijn vertegenwoordigd. </text:p>
          <text:p text:style-name="al"/>
          <text:p text:style-name="al">Verder dient het plan een beschrijving van belanghebbenden en de relatie met de belanghebbenden bij het gebiedsplan, een beschrijving van de wijze waarop monitoring en evaluatie over de voortgang plaatsvindt gedurende het project en een beschrijving van de wijze waarop over de resultaten wordt gerapporteerd te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19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9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9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Onderwijs en wetenschap | Organisatie en beleid</meta:user-defined>
    <meta:user-defined meta:name="OVERHEID.TaxonomieBeleidsagendaDecentraal/OVERHEID.category">Natuur en milieu | Organisatie en beleid</meta:user-defined>
    <meta:user-defined meta:name="DC.source">Algemene subsidieverordening provincie Fryslân 2022]|[https://lokaleregelgeving.overheid.nl/CVDR721874/1</meta:user-defined>
    <meta:user-defined meta:name="DC.source">Regeling Europese landbouwsubsidies 2023-2027 provincie Fryslân]|[https://lokaleregelgeving.overheid.nl/CVDR709340/1</meta:user-defined>
    <meta:user-defined meta:name="DCTERMS.alternative">Openstellingsbesluit GLB 2023-2027 Steun voor planvorming van integrale gebiedsontwikkeling 2024 provincie Fryslân</meta:user-defined>
    <dc:language>nl</dc:language>
    <meta:user-defined meta:name="OVERHEIDop.locatietype/OVERHEIDop.gebiedsmarkering">Provincie</meta:user-defined>
    <meta:user-defined meta:name="DC.title">Openstellingsbesluit GLB 2023-2027 Steun voor planvorming van integrale gebiedsontwikkeling 2024 provincie Fryslân</meta:user-defined>
    <meta:user-defined meta:name="DCTERMS.W3CDTF/DCTERMS.available">2024-11-27</meta:user-defined>
    <meta:user-defined meta:name="DCTERMS.W3CDTF/OVERHEIDop.jaargang">2024</meta:user-defined>
    <meta:user-defined meta:name="OVERHEIDop.publicationIssue">18191</meta:user-defined>
    <meta:user-defined meta:name="OVERHEIDop.betreftRegeling">CVDR727672_1</meta:user-defined>
    <meta:user-defined meta:name="OVERHEIDop.PrbID/DC.identifier">prb-2024-18191</meta:user-defined>
    <meta:user-defined meta:name="xs:date/OVERHEIDop.startdatum">2024-11-28</meta:user-defined>
    <meta:user-defined meta:name="OVERHEIDop.versieInformatie"/>
  </office:meta>
</office:document-meta>
</file>