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riolering netbeheerder, langs de provinciale weg N298, Valkenburg - Nuth, kilometrering van 9.6 tot 9.7, aan de rechterzijde van de weg. Omgeving Valkenburgerweg 69, 6361 EB Nuth, Z2024-0000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riolering langs de provinciale weg N298, Valkenburg - Nuth, kilometrering van 9.6 tot 9.7, aan de rechterzijde van de weg. Omgeving Valkenburgerweg 69, 6361 EB Nuth.</text:p>
            <text:p text:style-name="common-al">Belanghebbenden kunnen binnen zes weken na de dag waarop dit besluit is verzonden bezwaar maken onder vermelding van zaaknummer Z2024-00001222.</text:p>
            <text:p text:style-name="common-al">Het besluit is verzonden op 22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2</meta:user-defined>
    <dc:language>nl</dc:language>
    <meta:user-defined meta:name="OVERHEIDop.locatietype/OVERHEIDop.gebiedsmarkering">Vlak</meta:user-defined>
    <meta:user-defined meta:name="DC.title">Kennisgeving omgevingsvergunning riolering netbeheerder, langs de provinciale weg N298, Valkenburg - Nuth, kilometrering van 9.6 tot 9.7, aan de rechterzijde van de weg. Omgeving Valkenburgerweg 69, 6361 EB Nuth, Z2024-00001222</meta:user-defined>
    <meta:user-defined meta:name="OVERHEIDop.datumEindeReactietermijn">2025-01-03</meta:user-defined>
    <meta:user-defined meta:name="OVERHEIDop.terinzageleggingBG">https://jeleefomgeving.nl/inzien/001737430/2f6a5cd0-a8e1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86</meta:user-defined>
    <meta:user-defined meta:name="OVERHEIDop.PrbID/DC.identifier">prb-2024-18186</meta:user-defined>
    <meta:user-defined meta:name="OVERHEIDop.versieInformatie"/>
  </office:meta>
</office:document-meta>
</file>