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roject propane heating VTVli, Frankrijkweg 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Vlissingen B.V.</text:p>
            <text:p text:style-name="common-al">Locatie : Frankrijkweg 4, 4455 TR te Nieuwdorp</text:p>
            <text:p text:style-name="common-al">Activiteit : Milieuneutraal wijzigen</text:p>
            <text:p text:style-name="common-al">Voor  : Het project propane heating VTVli</text:p>
            <text:p text:style-name="common-al">Aanvraagdatum  : 18 december 2023</text:p>
            <text:p text:style-name="common-al">Verzenddatum : 2 februari 2024</text:p>
            <text:p text:style-name="common-al">OLO nummer : 8227073</text:p>
            <text:p text:style-name="common-al">Zaaknummer  : 23979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97985 en het Olo nummer: 82270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1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97985</meta:user-defined>
    <meta:user-defined meta:name="DCTERMS.abstract">Verlenging proceduretermijn aanvraag reguliere omgevingsvergunning voor project propane heating VTVli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roject propane heating VTVli, Frankrijkweg 4 in Nieuwdorp</meta:user-defined>
    <meta:user-defined meta:name="OVERHEIDop.datumEindeReactietermijn">2024-03-28</meta:user-defined>
    <meta:user-defined meta:name="OVERHEIDop.TilID/OVERHEIDop.terinzageleggingOP">til-2024-3774</meta:user-defined>
    <meta:user-defined meta:name="DCTERMS.W3CDTF/DCTERMS.available">2024-02-14</meta:user-defined>
    <meta:user-defined meta:name="DCTERMS.W3CDTF/OVERHEIDop.jaargang">2024</meta:user-defined>
    <meta:user-defined meta:name="OVERHEIDop.publicationIssue">1818</meta:user-defined>
    <meta:user-defined meta:name="OVERHEIDop.PrbID/DC.identifier">prb-2024-1818</meta:user-defined>
    <meta:user-defined meta:name="OVERHEIDop.versieInformatie"/>
  </office:meta>
</office:document-meta>
</file>