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tch Fireworks Professional B.V.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Dutch Fireworks Professional B.V. te Culemborg, voor het tot ontbranding brengen van vuurwerk en het bouwen, installeren en verwijderen daarvan. De ontbranding vindt plaats op 14 december 2024, met als reservedatum 21 december 2024, vanaf een grasland, gelegen nabij de Zuiderzeestraatweg 34 in Hattem. Aan de toestemming zijn voorschriften verbonden.</text:p>
            <text:p text:style-name="common-al"/>
            <text:p text:style-name="common-al">Conform het Vuurwerkbesluit heeft de Burgemeester van de gemeente Hattem verklaard geen bezwaar te hebben tegen het tot ontbranding brengen van het vuurwerk.</text:p>
            <text:p text:style-name="common-al"/>
            <text:p text:style-name="tussenkopcur">Rechtsmiddelen </text:p>
            <text:p text:style-name="common-al">Belanghebbenden kunnen bezwaar indienen tegen het besluit vóór 21 december 2024. Meer informatie hierover is vermeld aan het slot van het besluit zelf. </text:p>
            <text:p text:style-name="common-al"/>
            <text:p text:style-name="tussenkopcur">Wilt u meer weten?</text:p>
            <text:p text:style-name="common-al">Bel Omgevingsdienst Regio Arnhem, mevrouw A. Zaat, telefoonnummer 06-10169768.</text:p>
            <text:p text:style-name="common-al">Arnhem, 26 november 2024, zaaknummer ODRA24AB1213.</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17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7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7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Dutch Fireworks Professional B.V. te Hattem</meta:user-defined>
    <meta:user-defined meta:name="OVERHEIDop.datumEindeReactietermijn">2024-12-21</meta:user-defined>
    <meta:user-defined meta:name="OVERHEIDop.TilID/OVERHEIDop.terinzageleggingOP">til-2024-35503</meta:user-defined>
    <meta:user-defined meta:name="DCTERMS.W3CDTF/DCTERMS.available">2024-11-26</meta:user-defined>
    <meta:user-defined meta:name="DCTERMS.W3CDTF/OVERHEIDop.jaargang">2024</meta:user-defined>
    <meta:user-defined meta:name="OVERHEIDop.publicationIssue">18179</meta:user-defined>
    <meta:user-defined meta:name="OVERHEIDop.PrbID/DC.identifier">prb-2024-18179</meta:user-defined>
    <meta:user-defined meta:name="OVERHEIDop.versieInformatie"/>
  </office:meta>
</office:document-meta>
</file>