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N372, Dwazziewegen Roden, aanleg rotonde</text:p>
      <text:section text:name="regeling_id1-3-2" text:style-name="regeling">
        <text:section text:name="aanhef_id1-3-2-1" text:style-name="aanhef">
          <text:section text:name="context_id1-3-2-1-1" text:style-name="context">
            <text:p text:style-name="context.al"> Kenmerk 202401905</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p text:style-name="considerans.al">
            <text:span text:style-name="nadrukvet">Overwegingen ten aanzien van het besluit</text:span>
          </text:p>
            <text:p text:style-name="considerans.al">Op grond van artikel 15 eerste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eerste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
            <text:p text:style-name="considerans.al">De in dit verkeersbesluit genoemde verkeersmaatregelen strekken tot de in artikel 2 van de 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p text:style-name="considerans.al">
            <text:span text:style-name="nadrukvet">Belangenafweging</text:span>
          </text:p>
            <text:p text:style-name="considerans.al">De gemeente Noordenveld en de provincie Drenthe hebben nauw samengewerkt aan het verbeteren van de verkeersveiligheid op de N372 ten noordoosten van Roden bij de kruising met de Dwazziewegen. </text:p>
            <text:p text:style-name="considerans.al">De N372 is een drukke provinciale weg waar bij de kruising met de Dwazziewegen regelmatig verkeersongelukken gebeuren. De provincie streeft naar nul verkeersslachtsoffers en wil door de aanleg van een rotonde op deze locatie de weg veiliger maken. De gemeente en de provincie hebben op 1 juli 2024 het schetsontwerp aan belanghebbenden gepresenteerd. Belanghebbenden zijn in de gelegenheid gesteld om aan te geven waar rekening mee gehouden moet worden. In de uitwerking van het ontwerp zijn deze zienswijzen verwerkt.</text:p>
            <text:p text:style-name="considerans.al">De rotonde zal naar verwachting 1 juli 2025 zijn gerealiseerd.</text:p>
            <text:p text:style-name="considerans.al"/>
            <text:p text:style-name="considerans.al">
            <text:span text:style-name="nadrukvet">Overleg</text:span>
          </text:p>
            <text:p text:style-name="considerans.al">Overeenkomstig artikel 24 van het Besluit administratieve bepalingen inzake het wegverkeer is er </text:p>
            <text:p text:style-name="considerans.al">overleg geweest met de (gemachtigde van de) korpschef van de nationale politie.</text:p>
            <text:p text:style-name="considerans.al">Overeenkomstig artikel 25 van het Besluit administratieve bepalingen inzake het wegverkeer is er </text:p>
            <text:p text:style-name="considerans.al">overleg geweest met de gemeente Noordenveld.</text:p>
            <text:p text:style-name="considerans.al"/>
            <text:p text:style-name="considerans.al"/>
            <text:p text:style-name="considerans.al"/>
            <text:p text:style-name="considerans.al"/>
            <text:p text:style-name="considerans.al"/>
            <text:p text:style-name="considerans.al"/>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Gezien voorgaande overwegingen is Gedeputeerde Staten van de provincie Drenthe tot het besluit gekomen om:</text:p>
            <text:list text:style-name="id1-3-2-2-1-2">
              <text:list-item text:style-override="id1-3-2-2-1-2-1">
                <text:number>1.</text:number>
                <text:p text:style-name="al">Door plaatsing van borden B6 van bijlage 1 van het RVV 1990 (hierna RVV 1990), te bepalen dat bestuurders voorrang moeten verlenen aan bestuurders op de kruisende weg.</text:p>
              </text:list-item>
              <text:list-item text:style-override="id1-3-2-2-1-2-2">
                <text:number>2.</text:number>
                <text:p text:style-name="al">Door plaatsing van borden D1 van bijlage 1 RVV 1990, verkeer te verplichten de rijrichting aan te houden die de pijl aangeeft. </text:p>
              </text:list-item>
              <text:list-item text:style-override="id1-3-2-2-1-2-3">
                <text:number>3.</text:number>
                <text:p text:style-name="al">Door plaatsing van borden D2 van bijlage 1 RVV 1990, te bepalen dat bestuurders het bord voorbijgaan aan de zijde die de pijl aangeeft.</text:p>
              </text:list-item>
              <text:list-item text:style-override="id1-3-2-2-1-2-4">
                <text:number>4.</text:number>
                <text:p text:style-name="al">Door plaatsing van borden G12a van bijlage 1 RVV 1990, een verplicht (brom)fietspad in te stellen.</text:p>
              </text:list-item>
              <text:list-item text:style-override="id1-3-2-2-1-2-5">
                <text:number>5.</text:number>
                <text:p text:style-name="al">Met een doorgetrokken asmarkering tussen hm 9,1 - hm 9,4 een inhaalverbod in te stellen.</text:p>
              </text:list-item>
              <text:list-item text:style-override="id1-3-2-2-1-2-6">
                <text:number>6.</text:number>
                <text:p text:style-name="al">Middels haaientanden te bepalen dat bestuurders voorrang moeten verlenen aan bestuurders op de kruisende weg.</text:p>
              </text:list-item>
            </text:list>
            <text:p text:style-name="common-al"> </text:p>
            <text:p text:style-name="common-al">Gedeputeerde Staten van Drenthe,</text:p>
            <text:p text:style-name="common-al">Namens dezen,</text:p>
            <text:p text:style-name="common-al">B. van Dijk</text:p>
            <text:p text:style-name="common-al">Themamanager Verkeer &amp; Vervoer</text:p>
            <text:p text:style-name="common-al"/>
            <text:p text:style-name="common-al">
            <text:span text:style-name="nadrukvet">Bezwaar</text:span>
          </text:p>
            <text:p text:style-name="last-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17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7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7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Realisatie rotonde - N32/Dwazziewegen Rod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op.locatietype/OVERHEIDop.gebiedsmarkering">Punt</meta:user-defined>
    <meta:user-defined meta:name="DC.title">Verkeersbesluit N372, Dwazziewegen Roden, aanleg rotonde</meta:user-defined>
    <meta:user-defined meta:name="DCTERMS.W3CDTF/DCTERMS.available">2024-11-26</meta:user-defined>
    <meta:user-defined meta:name="OVERHEIDop.externeBijlage">Situatietekening rotonde N372/Dwazziewegen|exb-2024-44791</meta:user-defined>
    <meta:user-defined meta:name="DCTERMS.W3CDTF/OVERHEIDop.jaargang">2024</meta:user-defined>
    <meta:user-defined meta:name="OVERHEIDop.publicationIssue">18177</meta:user-defined>
    <meta:user-defined meta:name="OVERHEIDop.PrbID/DC.identifier">prb-2024-18177</meta:user-defined>
    <meta:user-defined meta:name="OVERHEIDop.versieInformatie"/>
  </office:meta>
</office:document-meta>
</file>