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 voor herbeplanting op een andere locatie: Leek H 55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maatwerkvoorschrift verleend. </text:p>
            <text:p text:style-name="common-al">De provincie geeft hiermee toestemming voor herbeplanting op een andere locatie dan waar de houtopstand is verwijderd of verloren is gegaan. De betreffende houtopstand is gekapt op kadastraal perceel LEEK H 6108 en wordt herbeplat op kadastraal perceel LEEK H 559.Het dossiernummer is K73837.</text:p>
            <text:p text:style-name="common-al">
            <text:span text:style-name="nadrukvet">Meer informatie over het besluit</text:span>
          </text:p>
            <text:p text:style-name="common-al">Het <text:a xlink:href="https://www.provinciegroningen.nl/publicatievoorstellen/publicatievoorstel/00bf3e93-0000-c111-9daf-10ced05fa01a/" xlink:type="simple"><text:span text:style-name="nadrukondlijn">besluit en de documenten</text:span></text:a> die daarbij horen, kunt u tot en met 1 januari 2025 digitaal inzien. Heeft u hierbij hulp nodig? Neem dan contact op met de provincie Groningen via telefoonnummer 050 – 316 4911 of <text:a xlink:href="mailto:info@provinciegroningen.nl" xlink:type="simple"><text:span text:style-name="nadrukondlijn">info@provinciegroningen.nl</text:span></text:a>. U kunt ook een afspraak maken om langs te komen om de vergunning en de documenten te bekijken op het provinciehuis, Sint Jansstraat 4 in Groningen.</text:p>
            <text:p text:style-name="common-al">
            <text:span text:style-name="nadrukvet">Bent u het niet eens met het besluit?</text:span>
          </text:p>
            <text:p text:style-name="common-al">Als u het niet eens bent met dit besluit, dan kunt u tot en met 1 januari 2025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Dat u bezwaar maakt, heeft geen directe gevolgen voor het verleende maatwerkvoorschrift. De activiteiten waarvoor het maatwerkvoorschrift is verleend, mogen worden uitgevoerd ondanks uw bezwaar. </text:p>
            <text:p text:style-name="common-al">Wilt u de uitkomst van uw bezwaarprocedure niet afwachten vanwege een spoedeisende situatie? Dan kunt u de voorzieningenrechter van de rechtbank Noord-Nederland verzoeken om een voorlopige voorziening, bijvoorbeeld schorsing van het besluit. Hoe dat in zijn werk gaa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a xlink:href="mailto:loketVTH@provinciegroningen.nl" xlink:type="simple"><text:span text:style-name="nadrukondlijn">loketVTH@provinciegroningen.nl</text:span></text:a>. Vermeld daarbij het dossiernummer K73837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, zoals vergunningen, van invloed zijn op uw leefomgeving. Met dit bericht informeren wij u over wat er gebeurt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8171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17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17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K73837</meta:user-defined>
    <dc:language>nl</dc:language>
    <meta:user-defined meta:name="OVERHEIDop.locatietype/OVERHEIDop.gebiedsmarkering">Perceel</meta:user-defined>
    <meta:user-defined meta:name="DC.title">Maatwerkvoorschrift voor herbeplanting op een andere locatie: Leek H 559</meta:user-defined>
    <meta:user-defined meta:name="OVERHEIDop.datumEindeReactietermijn">2025-01-01</meta:user-defined>
    <meta:user-defined meta:name="OVERHEIDop.terinzageleggingBG">https://www.provinciegroningen.nl/publicatievoorstellen/publicatievoorstel/00bf3e93-0000-c111-9daf-10ced05fa01a/</meta:user-defined>
    <meta:user-defined meta:name="DCTERMS.W3CDTF/DCTERMS.available">2024-11-27</meta:user-defined>
    <meta:user-defined meta:name="DCTERMS.W3CDTF/OVERHEIDop.jaargang">2024</meta:user-defined>
    <meta:user-defined meta:name="OVERHEIDop.publicationIssue">18171</meta:user-defined>
    <meta:user-defined meta:name="OVERHEIDop.PrbID/DC.identifier">prb-2024-18171</meta:user-defined>
    <meta:user-defined meta:name="OVERHEIDop.versieInformatie"/>
  </office:meta>
</office:document-meta>
</file>