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natuurbescherming ontwerp maatwerkbesluit Circuit Park Zandvoort, Burgemeester van Alphenstraat 108 in Zand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text:span>
          </text:p>
            <text:p text:style-name="common-al">De Omgevingsdienst Noord-Holland Noord maakt namens Gedeputeerde Staten van de provincie Noord-Holland bekend dat zij voornemens zijn op grond van artikel 4.5 Ow en artikelen 11.6, 11.9 en 11.12 van het Besluit activiteiten leefomgeving aan Exploitatie Circuit Park Zandvoort B.V. een maatwerkbesluit op te leggen voor het in gebruik hebben van Circuit Park Zandvoort, gelegen aan de Burgemeester van Alphenstraat 108, Zandvoort.</text:p>
            <text:p text:style-name="common-al">
            <text:span text:style-name="nadrukvet">Inzage</text:span>
          </text:p>
            <text:p text:style-name="common-al">De aanvraag, het ontwerpbesluit, de bijlagen en de bijbehorende stukken (zaaknummer OMG-014465/DMS429952)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text:p>
            <text:p text:style-name="common-al">Wij verzoeken u hierbij het zaaknummer OMG-014465/DMS429952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14465</meta:user-defined>
    <meta:user-defined meta:name="DCTERMS.abstract">ontwerp maatwerkvoorschriften</meta:user-defined>
    <dc:language>nl</dc:language>
    <meta:user-defined meta:name="OVERHEIDop.locatietype/OVERHEIDop.gebiedsmarkering">Adres</meta:user-defined>
    <meta:user-defined meta:name="DC.title">Wet natuurbescherming ontwerp maatwerkbesluit Circuit Park Zandvoort, Burgemeester van Alphenstraat 108 in Zandvoort</meta:user-defined>
    <meta:user-defined meta:name="OVERHEIDop.datumEindeReactietermijn">2024-03-26</meta:user-defined>
    <meta:user-defined meta:name="OVERHEIDop.TilID/OVERHEIDop.terinzageleggingOP">til-2024-3771</meta:user-defined>
    <meta:user-defined meta:name="DCTERMS.W3CDTF/DCTERMS.available">2024-02-12</meta:user-defined>
    <meta:user-defined meta:name="DCTERMS.W3CDTF/OVERHEIDop.jaargang">2024</meta:user-defined>
    <meta:user-defined meta:name="OVERHEIDop.publicationIssue">1817</meta:user-defined>
    <meta:user-defined meta:name="OVERHEIDop.PrbID/DC.identifier">prb-2024-1817</meta:user-defined>
    <meta:user-defined meta:name="OVERHEIDop.versieInformatie"/>
  </office:meta>
</office:document-meta>
</file>