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voor herbeplanting op een andere locatie UHZ02 M 235,234,342, Green Box Comput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maatwerkvoorschrift verleend aan Green Box Computing B.V. </text:p>
            <text:p text:style-name="common-al">De provincie geeft hiermee toestemming voor herbeplanting op een andere locatie dan waar de houtopstand is verwijderd of verloren is gegaan. </text:p>
            <text:p text:style-name="common-al">Er zal worden gekapt op kadastraal perceel: UHZ02 (Uithuizermeeden) M 234, 235 en 342. </text:p>
            <text:p text:style-name="common-al">De herbeplanting komt op: Kadastraal perceel: UHZ02 (Uithuizermeeden) M 186,193.</text:p>
            <text:p text:style-name="common-al">Het dossiernummer is K71658.</text:p>
            <text:p text:style-name="common-al">
            <text:span text:style-name="nadrukvet">Meer informatie over het besluit</text:span>
          </text:p>
            <text:p text:style-name="common-al">Het <text:a xlink:href="https://www.provinciegroningen.nl/publicatievoorstellen/publicatievoorstel/20924493-0000-c310-b231-f66f39d026f8/" xlink:type="simple"><text:span text:style-name="nadrukondlijn">besluit en de documenten</text:span></text:a> die daarbij horen, kunt u tot en met 1 januari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het besluit?</text:span>
          </text:p>
            <text:p text:style-name="common-al">Als u het niet eens bent met dit besluit, dan kunt u tot en met 1 januari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het verleende maatwerkvoorschrift. De activiteiten waarvoor het maatwerkvoorschrift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 Vermeld daarbij het dossiernummer K71658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816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6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6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71658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Maatwerkvoorschrift voor herbeplanting op een andere locatie UHZ02 M 235,234,342, Green Box Computing B.V.</meta:user-defined>
    <meta:user-defined meta:name="OVERHEIDop.datumEindeReactietermijn">2025-01-01</meta:user-defined>
    <meta:user-defined meta:name="OVERHEIDop.terinzageleggingBG">https://www.provinciegroningen.nl/publicatievoorstellen/publicatievoorstel/20924493-0000-c310-b231-f66f39d026f8/</meta:user-defined>
    <meta:user-defined meta:name="DCTERMS.W3CDTF/DCTERMS.available">2024-11-27</meta:user-defined>
    <meta:user-defined meta:name="DCTERMS.W3CDTF/OVERHEIDop.jaargang">2024</meta:user-defined>
    <meta:user-defined meta:name="OVERHEIDop.publicationIssue">18169</meta:user-defined>
    <meta:user-defined meta:name="OVERHEIDop.PrbID/DC.identifier">prb-2024-18169</meta:user-defined>
    <meta:user-defined meta:name="OVERHEIDop.versieInformatie"/>
  </office:meta>
</office:document-meta>
</file>