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en aanbrengen van een laadportaal met laadinfra op de locatie Kerkeplaat 6 te Dordrecht zaaknummer Z-24-44740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en aanbrengen van een laadportaal met laadinfra op de locatie Kerkeplaat 6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31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6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6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en aanbrengen van een laadportaal met laadinfra op de locatie Kerkeplaat 6 te Dordrecht zaaknummer Z-24-447405</meta:user-defined>
    <meta:user-defined meta:name="DCTERMS.W3CDTF/DCTERMS.available">2024-11-26</meta:user-defined>
    <meta:user-defined meta:name="DCTERMS.W3CDTF/OVERHEIDop.jaargang">2024</meta:user-defined>
    <meta:user-defined meta:name="OVERHEIDop.publicationIssue">18168</meta:user-defined>
    <meta:user-defined meta:name="OVERHEIDop.PrbID/DC.identifier">prb-2024-18168</meta:user-defined>
    <meta:user-defined meta:name="OVERHEIDop.versieInformatie"/>
  </office:meta>
</office:document-meta>
</file>