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Definitief besluit afwijzing intrekkingsverzoek uitgebreide omgevingsvergunning vanwege beëindigen activiteiten van het bedrijf, Wervenweg 10 in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om een verzoek tot intrekking af te wijzen. Het verzoek gaat over het intrekken van de omgevingsvergunning(en) van de Zeeuws Vlaamse Asfalt Centrale B.V., gelegen aan Wervenweg 10 in Sas van Gent, vanwege het beëindigen van de activiteiten van het bedrijf. </text:p>
            <text:p text:style-name="common-al"/>
            <text:p text:style-name="common-al">U kunt het besluit bekijken van 15 februari 2024 tot en met 27 maart 2024 bij de publieksbalie van de gemeente Terneuzen, Stadhuisplein 1 in Terneuzen, van maandag tot en met vrijdag van 12.00 tot 16.30 uur. </text:p>
            <text:p text:style-name="common-al"/>
            <text:p text:style-name="common-al">U kunt het <text:a xlink:href="https://rud-zeeland.nl/actueel/lopende-besluiten" xlink:type="simple">besluit</text:a> ook digitaal bekijken. Onderaan de webpagina van deze link kunt u filteren op bedrijf, dan kunt u “<text:span text:style-name="nadrukcur">Zeeuws Vlaamse Asfalt Centrale B.V. – Wervenweg 10 Sas van Gent – besluit afwijzing intrekkingsverzoek</text:span>” aanklikken om het besluit te bekijken. </text:p>
            <text:p text:style-name="common-al">Mocht de link niet werken, dan kunt u het besluit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Zeeuws Vlaamse Asfalt Centrale B.V. – Wervenweg 10 Sas van Gent – besluit afwijzing intrekkingsverzoek</text:span>” aanklikken om het besluit te bekijken.</text:p>
            <text:p text:style-name="common-al"/>
            <text:p text:style-name="common-al">Wanneer u belanghebbende bent of wanneer u een niet-belanghebbende bent die eerder een ontvankelijke zienswijze heeft ingediend tegen het ontwerpbesluit, kunt u tot en met 27 maart 2024 tegen het besluit in beroep gaan. Dat doet u bij de rechtbank Zeeland-West Brabant, Afdeling Bestuursrechtspraak locatie Breda, team bestuursrecht, Postbus 90006, 4800 PA Breda. </text:p>
            <text:p text:style-name="common-al"/>
            <text:p text:style-name="common-al">Het besluit treedt op 28 maart 2024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text:a xlink:href="https://www.rechtspraak.nl/" xlink:type="simple">https://www.rechtspraak.nl/</text:a>. Voor meer informatie kunt de rechtbank bellen. Dit kan via het telefoonnummer 088 361 15 53.</text:p>
            <text:p text:style-name="common-al"/>
            <text:p text:style-name="common-al">Wanneer u vragen heeft over dit besluit, kunt u contact opnemen met RUD Zeeland (tel. 0115 – 745 100). Ook kunt u hier terecht voor een mondelinge toelichting op de stukken. </text:p>
            <text:p text:style-name="common-al"/>
            <text:p text:style-name="common-al">Het besluit staat geregistreerd onder kenmerk: Z2023-00003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1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079</meta:user-defined>
    <meta:user-defined meta:name="DCTERMS.abstract">Definitief besluit afwijzing intrekkingsverzoek uitgebreide omgevingsvergunning vanwege beëindigen activiteiten van het bedrijf.</meta:user-defined>
    <dc:language>nl</dc:language>
    <meta:user-defined meta:name="OVERHEIDop.locatietype/OVERHEIDop.gebiedsmarkering">Adres</meta:user-defined>
    <meta:user-defined meta:name="DC.title">Provincie Zeeland - Definitief besluit afwijzing intrekkingsverzoek uitgebreide omgevingsvergunning vanwege beëindigen activiteiten van het bedrijf, Wervenweg 10 in Sas van Gent</meta:user-defined>
    <meta:user-defined meta:name="DCTERMS.W3CDTF/DCTERMS.available">2024-02-14</meta:user-defined>
    <meta:user-defined meta:name="DCTERMS.W3CDTF/OVERHEIDop.jaargang">2024</meta:user-defined>
    <meta:user-defined meta:name="OVERHEIDop.publicationIssue">1816</meta:user-defined>
    <meta:user-defined meta:name="OVERHEIDop.PrbID/DC.identifier">prb-2024-1816</meta:user-defined>
    <meta:user-defined meta:name="OVERHEIDop.versieInformatie"/>
  </office:meta>
</office:document-meta>
</file>