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creatie, toerisme, sport en gezondhei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subsidiemogelijkheden te bieden om projectsubsidies te kunnen verstrekken om activiteiten te stimuleren die bijdragen aan de ambities en doelen op het gebied van recreatie, toerisme, sport en gezondheid; </text:p>
            <text:p text:style-name="al"/>
            <text:p text:style-name="al">Besluiten vast te stellen de volgende regeling:</text:p>
            <text:p text:style-name="al"/>
            <text:p text:style-name="al">
            <text:span text:style-name="nadrukvet">Subsidieregeling recreatie, toerisme, sport en gezondheid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openstellingsbesluiten wordt verstaan onder:</text:p>
              <text:list text:style-name="id1-3-2-2-1-2-3">
                <text:list-item text:style-override="id1-3-2-2-1-2-3-1">
                  <text:number>-</text:number>
                  <text:p text:style-name="al">
                  <text:span text:style-name="nadrukcur">Asv</text:span>
                  <text:span text:style-name="nadrukcur">:</text:span> Algemene subsidieverordening Zuid-Holland; </text:p>
                </text:list-item>
                <text:list-item text:style-override="id1-3-2-2-1-2-3-2">
                  <text:number>-</text:number>
                  <text:p text:style-name="al">
                  <text:span text:style-name="nadrukcur">Awb</text:span>
                  <text:span text:style-name="nadrukcur">:</text:span> Algemene wet bestuursrecht;</text:p>
                </text:list-item>
                <text:list-item text:style-override="id1-3-2-2-1-2-3-3">
                  <text:number>-</text:number>
                  <text:p text:style-name="al">
                  <text:span text:style-name="nadrukcur">voorbereidingskosten:</text:span> alle kosten om te komen tot uitvoering van een project zoals arbeidskosten en materiaalkosten voor het opstellen van een bestek, het opstellen van offertes voor de uitvoering, communicatie met de omgeving en andere belanghebbenden, aanbesteding en opdrachtverstrekking met uitzondering van kosten gemaakt voor de subsidieaanvraag;</text:p>
                </text:list-item>
                <text:list-item text:style-override="id1-3-2-2-1-2-3-4">
                  <text:number>-</text:number>
                  <text:p text:style-name="al">
                  <text:span text:style-name="nadrukcur">vrijwilliger:</text:span> persoon die onverplicht en onbetaald werk verricht voor andere mensen of voor de samenleving.</text:p>
                </text:list-item>
              </text:list>
            </text:section>
            <text:section text:name="artikel_id1-3-2-2-1-3" text:style-name="artikel">
              <text:p text:style-name="artikel_kop_titel"><text:span text:style-name="artikel_kop_label">Artikel</text:span> <text:span text:style-name="artikel_kop_nr">1.2</text:span> Inzet vrijwilligers</text:p>
              <text:list text:style-name="id1-3-2-2-1-3-2">
                <text:list-item text:style-override="id1-3-2-2-1-3-2">
                  <text:number>1.</text:number>
                  <text:p text:style-name="al">Voor zover noodzakelijk en adequaat in relatie tot het doel van de subsidie komt de inzet van vrijwilligers voor subsidie in aanmerking.</text:p>
                </text:list-item>
                <text:list-item text:style-override="id1-3-2-2-1-3-3">
                  <text:number>2.</text:number>
                  <text:p text:style-name="al">De inzet van vrijwilligers komt voor € 35,00 per uur voor subsidie in aanmerking.</text:p>
                </text:list-item>
                <text:list-item text:style-override="id1-3-2-2-1-3-4">
                  <text:number>3.</text:number>
                  <text:p text:style-name="al">De inzet van vrijwilligers is subsidiabel indien de werkelijke arbeidstijd gecontroleerd kan worden.</text:p>
                </text:list-item>
                <text:list-item text:style-override="id1-3-2-2-1-3-5">
                  <text:number>4.</text:number>
                  <text:p text:style-name="al">Het deel van de subsidie dat betrekking heeft op de inzet van vrijwilligers wordt opgenomen als cofinanciering van de activiteit en is niet hoger dan het deel van de cofinanciering. </text:p>
                </text:list-item>
              </text:list>
            </text:section>
            <text:section text:name="artikel_id1-3-2-2-1-4" text:style-name="artikel">
              <text:p text:style-name="artikel_kop_titel"><text:span text:style-name="artikel_kop_label">Artikel</text:span> <text:span text:style-name="artikel_kop_nr">1.3</text:span> Instellen deelplafonds</text:p>
              <text:list text:style-name="id1-3-2-2-1-4-2">
                <text:list-item text:style-override="id1-3-2-2-1-4-2">
                  <text:number>1.</text:number>
                  <text:p text:style-name="al">Gedeputeerde staten stellen bij afzonderlijk besluit deelplafonds vast voor de afzonderlijke onderdelen in deze regeling.</text:p>
                </text:list-item>
                <text:list-item text:style-override="id1-3-2-2-1-4-3">
                  <text:number>2.</text:number>
                  <text:p text:style-name="al">Indien gedeputeerde staten in een openstellingsbesluit voor projecten of voor een onderdeel in deze regeling geen deelplafond hebben vastgesteld, bedraagt het deelplafond voor dat onderdeel € 0,00.</text:p>
                </text:list-item>
              </text:list>
            </text:section>
            <text:section text:name="artikel_id1-3-2-2-1-5" text:style-name="artikel">
              <text:p text:style-name="artikel_kop_titel"><text:span text:style-name="artikel_kop_label">Artikel</text:span> <text:span text:style-name="artikel_kop_nr">1.4</text:span> Prestatieverantwoording</text:p>
              <text:p text:style-name="al">Bij een subsidie van minder dan € 25.000,00 toont de subsidieontvanger desgevraagd aan dat de activiteiten zijn verricht en dat aan de aan de subsidie verbonden verplichtingen is voldaan door middel van een eigen verklaring.</text:p>
            </text:section>
            <text:section text:name="artikel_id1-3-2-2-1-6" text:style-name="artikel">
              <text:p text:style-name="artikel_kop_titel"><text:span text:style-name="artikel_kop_label">Artikel</text:span> <text:span text:style-name="artikel_kop_nr">1.5</text:span> Bevoorschotting en betaling</text:p>
              <text:list text:style-name="id1-3-2-2-1-6-2">
                <text:list-item text:style-override="id1-3-2-2-1-6-2">
                  <text:number>1.</text:number>
                  <text:p text:style-name="al">Het voorschot voor subsidies van € 25.000,00 en hoger bedraagt maximaal 80% van de maximale subsidie.</text:p>
                </text:list-item>
                <text:list-item text:style-override="id1-3-2-2-1-6-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p text:style-name="hoofdstuk_bottom"/>
          </text:section>
          <text:section text:name="hoofdstuk_id1-3-2-2-2" text:style-name="hoofdstuk">
            <text:p text:style-name="hoofdstuk_kop"><text:span text:style-name="label">Hoofdstuk</text:span> <text:span text:style-name="nr">2</text:span> Openstellingsbesluiten voor ambities uit het Coalitieakkoord</text:p>
            <text:section text:name="artikel_id1-3-2-2-2-2" text:style-name="artikel">
              <text:p text:style-name="artikel_kop_titel"><text:span text:style-name="artikel_kop_label">Artikel</text:span> <text:span text:style-name="artikel_kop_nr">2.1</text:span> Subsidiabele activiteiten</text:p>
              <text:p text:style-name="al">Subsidie kan worden verstrekt voor activiteiten die bijdragen aan de doelen uit het Coalitieakkoord 2023-2027 ‘Krachtig Zuid-Holland’ die gericht zijn op de ambitie Gezond en veilig Zuid-Holland. </text:p>
            </text:section>
            <text:section text:name="artikel_id1-3-2-2-2-3" text:style-name="artikel">
              <text:p text:style-name="artikel_kop_titel"><text:span text:style-name="artikel_kop_label">Artikel</text:span> <text:span text:style-name="artikel_kop_nr">2.2</text:span> Openstellingsbesluiten </text:p>
              <text:list text:style-name="id1-3-2-2-2-3-2">
                <text:list-item text:style-override="id1-3-2-2-2-3-2">
                  <text:number>1.</text:number>
                  <text:p text:style-name="al">Gedeputeerde staten stellen nadere regels in de vorm van openstellingsbesluiten vast voor activiteiten, bedoeld in artikel 2.1.</text:p>
                </text:list-item>
                <text:list-item text:style-override="id1-3-2-2-2-3-3">
                  <text:number>2.</text:number>
                  <text:p text:style-name="al">Gedeputeerde staten kunnen in de openstellingsbesluiten, bedoeld in het eerste lid, in ieder geval nadere regels opnemen met betrekking tot: </text:p>
                  <text:list text:style-name="id1-3-2-2-2-3-3-3">
                    <text:list-item text:style-override="id1-3-2-2-2-3-3-3-1">
                      <text:number>a.</text:number>
                      <text:p text:style-name="al">subsidiabele activiteiten en prestatie; </text:p>
                    </text:list-item>
                    <text:list-item text:style-override="id1-3-2-2-2-3-3-3-2">
                      <text:number>b.</text:number>
                      <text:p text:style-name="al">doelgroep; </text:p>
                    </text:list-item>
                    <text:list-item text:style-override="id1-3-2-2-2-3-3-3-3">
                      <text:number>c.</text:number>
                      <text:p text:style-name="al">subsidievereisten; </text:p>
                    </text:list-item>
                    <text:list-item text:style-override="id1-3-2-2-2-3-3-3-4">
                      <text:number>d.</text:number>
                      <text:p text:style-name="al">aanvraagperiode; </text:p>
                    </text:list-item>
                    <text:list-item text:style-override="id1-3-2-2-2-3-3-3-5">
                      <text:number>e.</text:number>
                      <text:p text:style-name="al">aanvraagvereisten; </text:p>
                    </text:list-item>
                    <text:list-item text:style-override="id1-3-2-2-2-3-3-3-6">
                      <text:number>f.</text:number>
                      <text:p text:style-name="al">deelplafond; </text:p>
                    </text:list-item>
                    <text:list-item text:style-override="id1-3-2-2-2-3-3-3-7">
                      <text:number>g.</text:number>
                      <text:p text:style-name="al">subsidiehoogte; </text:p>
                    </text:list-item>
                    <text:list-item text:style-override="id1-3-2-2-2-3-3-3-8">
                      <text:number>h.</text:number>
                      <text:p text:style-name="al">verdelingswijze; </text:p>
                    </text:list-item>
                    <text:list-item text:style-override="id1-3-2-2-2-3-3-3-9">
                      <text:number>i.</text:number>
                      <text:p text:style-name="al">subsidiabele kosten; </text:p>
                    </text:list-item>
                    <text:list-item text:style-override="id1-3-2-2-2-3-3-3-10">
                      <text:number>j.</text:number>
                      <text:p text:style-name="al">niet subsidiabele kosten; </text:p>
                    </text:list-item>
                    <text:list-item text:style-override="id1-3-2-2-2-3-3-3-11">
                      <text:number>k.</text:number>
                      <text:p text:style-name="al">weigeringsgronden; </text:p>
                    </text:list-item>
                    <text:list-item text:style-override="id1-3-2-2-2-3-3-3-12">
                      <text:number>l.</text:number>
                      <text:p text:style-name="al">verplichtingen van de subsidieontvanger;</text:p>
                    </text:list-item>
                    <text:list-item text:style-override="id1-3-2-2-2-3-3-3-13">
                      <text:number>m.</text:number>
                      <text:p text:style-name="al">bevoorschotting en betaling;</text:p>
                    </text:list-item>
                    <text:list-item text:style-override="id1-3-2-2-2-3-3-3-14">
                      <text:number>n.</text:number>
                      <text:p text:style-name="al">staatssteun.</text:p>
                    </text:list-item>
                  </text:list>
                </text:list-item>
                <text:list-item text:style-override="id1-3-2-2-2-3-4">
                  <text:number>3.</text:number>
                  <text:p text:style-name="al">In afwijking van artikel 2.3, eerste lid, van de Asv kan een aanvraag voor subsidie op grond van deze regeling worden ingediend binnen de periode genoemd in het openstellingsbesluit, bedoeld in het tweede lid, onder 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text:p>
              <text:p text:style-name="al">De Subsidieregeling recreatie, sport en gezondheid Zuid-Holland wordt ingetrokken.</text:p>
            </text:section>
            <text:section text:name="artikel_id1-3-2-2-3-3" text:style-name="artikel">
              <text:p text:style-name="artikel_kop_titel"><text:span text:style-name="artikel_kop_label">Artikel</text:span> <text:span text:style-name="artikel_kop_nr">3.2</text:span> Overgangsrecht </text:p>
              <text:p text:style-name="al">De Subsidieregeling recreatie, sport en gezondheid Zuid-Holland, zoals die luidde op de dag voorafgaande aan de dag van inwerkingtreding van deze regeling, blijft van toepassing op subsidies die voor die datum zijn aangevraagd.</text:p>
            </text:section>
            <text:section text:name="artikel_id1-3-2-2-3-4" text:style-name="artikel">
              <text:p text:style-name="artikel_kop_titel"><text:span text:style-name="artikel_kop_label">Artikel</text:span> <text:span text:style-name="artikel_kop_nr">3.3</text:span> Inwerkingtreding </text:p>
              <text:p text:style-name="al">Deze regeling treedt in werking op 2 januari 2025.</text:p>
            </text:section>
            <text:section text:name="artikel_id1-3-2-2-3-5" text:style-name="artikel">
              <text:p text:style-name="artikel_kop_titel"><text:span text:style-name="artikel_kop_label">Artikel</text:span> <text:span text:style-name="artikel_kop_nr">3.4</text:span> Werkingsduur en overgangsrecht</text:p>
              <text:p text:style-name="al">Deze regeling vervalt op 1 januari 2029 met dien verstande dat deze regeling van toepassing blijft op subsidies die voor die datum zijn aangevraagd.</text:p>
            </text:section>
            <text:section text:name="artikel_id1-3-2-2-3-6" text:style-name="artikel">
              <text:p text:style-name="artikel_kop_titel"><text:span text:style-name="artikel_kop_label">Artikel</text:span> <text:span text:style-name="artikel_kop_nr">3.5</text:span> Citeertitel</text:p>
              <text:p text:style-name="al">Deze regeling wordt aangehaald als: Subsidieregeling recreatie, toerisme, sport en gezondheid Zuid-Holland.</text:p>
            </text:section>
            <text:p text:style-name="hoofdstuk_bottom"/>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toerisme, recreatie, sport en gezondheid Zuid-Holland </text:p>
          <text:p text:style-name="al">
          <text:span text:style-name="nadrukvet">I. Algemeen</text:span>
        </text:p>
          <text:p text:style-name="al">Tot en met 2022 werden de subsidies die bijdragen aan de ambities voor sport, recreatie en gezondheid verstrekt op basis van de Subsidieregeling groen Zuid-Holland 2016. In 2022 is besloten voor deze ambities een eigen subsidieregeling op te stellen: de Subsidieregeling recreatie, sport, en gezondheid Zuid-Holland. Voor subsidieverlening met een toeristisch oogmerk bood de Subsidieregeling toerisme Zuid-Holland de grondslag. Deze regeling is op 31 december 2024 komen te vervallen. Het is wenselijk om subsidieverlening rond de thema’s recreatie, toerisme, sport en gezondheid in één subsidieregeling onder te brengen. In het nieuwe college zijn de beleidsthema’s recreatie, toerisme en sport ondergebracht bij één portefeuillehouder en mede vanwege de sterke overlap op deze thema’s.</text:p>
          <text:p text:style-name="al">Deze regeling is als volgt opgebouwd: </text:p>
          <text:p text:style-name="al"/>
          <text:p text:style-name="al">
          <text:span text:style-name="nadrukcur">Hoofdstuk 1</text:span>
        </text:p>
          <text:p text:style-name="al">In hoofdstuk 1 zijn de algemene bepalingen opgenomen die voor de gehele regeling gelden.</text:p>
          <text:p text:style-name="al"/>
          <text:p text:style-name="al">
          <text:span text:style-name="nadrukcur">Hoofdstuk 2</text:span>
        </text:p>
          <text:p text:style-name="al">In hoofdstuk 2 wordt de mogelijkheid geboden om openstellingsbesluiten door gedeputeerde staten te laten vaststellen voor de ambities uit het coalitieakkoord, genoemd in artikel 2.1. </text:p>
          <text:p text:style-name="al"/>
          <text:p text:style-name="al">
          <text:span text:style-name="nadrukvet">Juridisch kader</text:span>
        </text:p>
          <text:p text:style-name="al">Deze subsidieregeling is vastgesteld op grond van de Algemene subsidieverordening Zuid-Holland (Asv). Ook de openstellingsbesluiten onder hoofdstuk 2 worden vastgesteld op grond van de Asv.</text:p>
          <text:p text:style-name="al"/>
          <text:p text:style-name="al">Dit betekent dat een aantal aspecten van de verstrekking van subsidies niet in de subsidieregeling of openstellingsbesluiten zijn vastgelegd, maar in de Asv. In de Asv staat onder meer waar de aanvraag moet worden ingediend, wat de beslistermijnen zijn voor gedeputeerde staten en algemene verplichtingen voor de subsidieontvanger, zoals de meldingsplicht.</text:p>
          <text:p text:style-name="al">Naast de verplichtingen opgenomen in de aparte paragrafen van deze subsidieregeling gelden ook nog de verplichtingen in de paragraaf 3 van de Asv. De belangrijkste verplichting daarvan is de meldingsplicht. </text:p>
          <text:p text:style-name="al"/>
          <text:p text:style-name="al">
          <text:span text:style-name="nadrukcur">
            <text:span text:style-name="nadrukondlijn">Meldingsplicht</text:span>
          </text:span>
        </text:p>
          <text:p text:style-name="al">
          <text:span text:style-name="nadrukcur">Als de subsidieontvanger de gesubsidieerde activiteit niet, niet geheel of niet volgens alle daaraan verbonden verplichtingen verricht, dient hij dit ingevolge artikel 3.2 van de </text:span>
          <text:span text:style-name="nadrukcur">Asv</text:span>
          <text:span text:style-name="nadrukcur">,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span>
        </text:p>
          <text:p text:style-name="al"/>
          <text:p text:style-name="al">Ook de Algemene wet bestuursrecht (Awb) bevat algemene bepalingen die onverkort van toepassing zijn op subsidies, verstrekt op grond van deze subsidieregeling en de openstellingsbesluiten onder hoofdstuk 2. </text:p>
          <text:p text:style-name="al"/>
          <text:p text:style-name="al">Voor een goed begrip van deze subsidieregeling en de openstellingsbesluiten onder hoofdstuk 2 is dus bestudering van de Asv en de Awb noodzakelijk. </text:p>
          <text:p text:style-name="al"/>
          <text:p text:style-name="al">
          <text:span text:style-name="nadrukcur">Hoofdstuk 2 Openstellingsbesluiten voor ambities uit het Coalitieakkoord</text:span>
        </text:p>
          <text:p text:style-name="al"/>
          <text:p text:style-name="al">Zoals hierboven is aangegeven wordt in hoofdstuk 2 de mogelijkheid geboden om openstellingsbesluiten door gedeputeerde staten te laten vaststellen voor de ambities uit het coalitieakkoord, genoemd in artikel 2.1. Het betreft de ambitie Gezond en veilig Zuid-Holland uit het coalitieakkoord. Die ambitie is de grondslag voor het vaststellen van openstellingsbesluiten voor specifieke onderwerpen. Deze grondslag biedt de mogelijkheid om voor onderwerpen die opeens actueel zijn en die vallen onder deze ambitie een subsidiemogelijkheid te creëren, zonder dat hiervoor een vaste paragraaf in deze regeling hoeft te worden opgenomen.</text:p>
          <text:p text:style-name="al"/>
          <text:p text:style-name="al">Als voor een nieuwe coalitieperiode bovengenoemde ambitie een andere naam krijgt moet dit artikel door gedeputeerde staten worden gewijzigd zodat de subsidieregeling weer bruikbaar is voor het nieuwe college. </text:p>
          <text:p text:style-name="al"/>
          <text:p text:style-name="al">In artikel 2.2 is een opsomming gegeven van bepalingen die in de openstellingsbesluiten kunnen worden opgenomen. </text:p>
          <text:p text:style-name="al"/>
          <text:p text:style-name="al">
          <text:span text:style-name="nadrukvet">II. Artikelsgewijs</text:span>
        </text:p>
          <text:p text:style-name="al"/>
          <text:p text:style-name="al">
          <text:span text:style-name="nadrukvet">Artikel 1.2 Inzet vrijwilligers</text:span>
        </text:p>
          <text:p text:style-name="al">De inzet van vrijwilligers kan als cofinanciering opgenomen worden voor de uitvoering van de activiteit en kan niet hoger zijn dan het deel van de cofinanciering. Stel de subsidiabele kosten van een activiteit zijn € 20.000,00 en de hoogte van de subsidie is maximaal 50% van de subsidiabele kosten. Er wordt dan een subsidie van € 10.000,00 verleend. Hieronder valt dus niet de inzet van vrijwilligers. De inzet van vrijwilligers valt onder de 50% die de aanvrager zelf moet bijdragen aan de activiteit en deze bijdrage mag niet meer bedragen dan € 10.000,00. Verder is de inzet van vrijwilligers gemaximeerd op € 35,00 per uur en is deze alleen subsidiabel indien de werkelijke arbeidstijd gecontroleerd kan worden. </text:p>
          <text:p text:style-name="al"/>
          <text:p text:style-name="al">
          <text:span text:style-name="nadrukvet">Artikel 1.3 Instellen deelplafonds</text:span>
        </text:p>
          <text:p text:style-name="al">Elk jaar stellen gedeputeerde staten voor de afzonderlijke onderdelen in deze regeling een deelplafond vast. Als gedeputeerde staten voor een onderdeel in deze regeling geen deelplafond hebben vastgesteld dan bedraagt het deelplafond voor dat onderdeel € 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Zuid-Holland]|[https://lokaleregelgeving.overheid.nl/CVDR298777/3</meta:user-defined>
    <meta:user-defined meta:name="OVERHEIDop.referentienummer">PZH-2024-862097392</meta:user-defined>
    <meta:user-defined meta:name="DCTERMS.alternative">Subsidieregeling recreatie, toerisme, sport en gezondheid Zuid-Holland</meta:user-defined>
    <dc:language>nl</dc:language>
    <meta:user-defined meta:name="OVERHEIDop.locatietype/OVERHEIDop.gebiedsmarkering">Provincie</meta:user-defined>
    <meta:user-defined meta:name="DC.title">Subsidieregeling recreatie, toerisme, sport en gezondheid Zuid-Holland</meta:user-defined>
    <meta:user-defined meta:name="DCTERMS.W3CDTF/DCTERMS.available">2024-11-26</meta:user-defined>
    <meta:user-defined meta:name="DCTERMS.W3CDTF/OVERHEIDop.jaargang">2024</meta:user-defined>
    <meta:user-defined meta:name="OVERHEIDop.publicationIssue">18157</meta:user-defined>
    <meta:user-defined meta:name="OVERHEIDop.betreftRegeling">CVDR727579_1</meta:user-defined>
    <meta:user-defined meta:name="xs:date/OVERHEIDop.startdatum">2025-01-02</meta:user-defined>
    <meta:user-defined meta:name="xs:date/OVERHEIDop.einddatum">2029-01-01</meta:user-defined>
    <meta:user-defined meta:name="OVERHEIDop.PrbID/DC.identifier">prb-2024-18157</meta:user-defined>
    <meta:user-defined meta:name="OVERHEIDop.versieInformatie"/>
  </office:meta>
</office:document-meta>
</file>