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J.A. Stevens, De Maneschijn 5 Oost West en Middelbeers - Z/236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van  een omgevingsvergunning hebben ontvangen:</text:p>
            <text:p text:style-name="common-al">Voor:  Vleesvarkenshouderij</text:p>
            <text:p text:style-name="common-al">Locatie:  De Maneschijn 5, 5091 JW te Oost West en Middelbeers</text:p>
            <text:p text:style-name="common-al">Zaaknummer:  Z/236358</text:p>
            <text:p text:style-name="common-al">Activiteit: Natura 2000-activiteit</text:p>
            <text:p text:style-name="common-al">Datum ontvangen:  19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15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5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5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358</meta:user-defined>
    <dc:language>nl</dc:language>
    <meta:user-defined meta:name="OVERHEIDop.locatietype/OVERHEIDop.gebiedsmarkering">Adres</meta:user-defined>
    <meta:user-defined meta:name="DC.title">Provincie Noord-Brabant – Omgevingsvergunning aangevraagd – A.J.A. Stevens, De Maneschijn 5 Oost West en Middelbeers - Z/236358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52</meta:user-defined>
    <meta:user-defined meta:name="OVERHEIDop.PrbID/DC.identifier">prb-2024-18152</meta:user-defined>
    <meta:user-defined meta:name="OVERHEIDop.versieInformatie"/>
  </office:meta>
</office:document-meta>
</file>